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0.529cm" style:auto-text-indent="false" fo:background-color="#ffffff" fo:padding="0cm" fo:border="none"/>
      <style:text-properties style:font-name="Times New Roman" fo:font-size="12pt" fo:language="ru" fo:country="RU" fo:font-weight="normal" officeooo:rsid="001684a1" officeooo:paragraph-rsid="000eb42e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Times New Roman" fo:font-weight="bold" officeooo:paragraph-rsid="000eb42e" style:language-asian="ru" style:country-asian="RU" style:font-weight-asian="bold"/>
    </style:style>
    <style:style style:name="P3" style:family="paragraph" style:parent-style-name="Standard">
      <style:text-properties style:font-name="Times New Roman" fo:font-size="14pt" fo:language="ru" fo:country="RU" fo:font-style="italic" fo:font-weight="bold" officeooo:rsid="0018c2e4" officeooo:paragraph-rsid="000eb42e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style:font-name="Times New Roman" fo:font-size="14pt" officeooo:paragraph-rsid="000eb42e" style:font-size-asian="14pt" style:font-size-complex="14pt"/>
    </style:style>
    <style:style style:name="P5" style:family="paragraph" style:parent-style-name="Standard">
      <style:text-properties style:font-name="Times New Roman" fo:font-size="14pt" fo:font-weight="bold" officeooo:paragraph-rsid="000eb42e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4pt" fo:font-style="italic" fo:font-weight="bold" officeooo:paragraph-rsid="000eb42e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style:font-name="Times New Roman" fo:font-size="12pt" officeooo:paragraph-rsid="000eb42e" style:font-size-asian="12pt" style:font-size-complex="12pt"/>
    </style:style>
    <style:style style:name="P8" style:family="paragraph" style:parent-style-name="Standard">
      <style:text-properties style:font-name="Times New Roman" officeooo:paragraph-rsid="000eb42e"/>
    </style:style>
    <style:style style:name="P9" style:family="paragraph" style:parent-style-name="Standard">
      <style:text-properties fo:color="#000000" style:font-name="Times New Roman" fo:font-size="14pt" fo:font-weight="bold" officeooo:rsid="001397bc" officeooo:paragraph-rsid="000eb42e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0" style:family="paragraph" style:parent-style-name="Standard">
      <style:text-properties fo:color="#000000" style:font-name="Times New Roman" fo:font-size="14pt" fo:language="ru" fo:country="RU" fo:font-style="italic" fo:font-weight="bold" officeooo:rsid="0020bfd2" officeooo:paragraph-rsid="000eb42e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text-properties fo:color="#000000" style:font-name="Times New Roman" fo:font-size="14pt" fo:language="ru" fo:country="RU" fo:font-style="italic" fo:font-weight="bold" officeooo:rsid="00226e5a" officeooo:paragraph-rsid="000eb42e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text-properties fo:color="#000000" style:font-name="Times New Roman" fo:font-size="12pt" fo:language="ru" fo:country="RU" officeooo:rsid="001712f7" officeooo:paragraph-rsid="000eb42e" style:font-size-asian="12pt" style:font-size-complex="12pt"/>
    </style:style>
    <style:style style:name="P13" style:family="paragraph" style:parent-style-name="Standard">
      <style:text-properties fo:color="#000000" style:font-name="Times New Roman" fo:font-size="12pt" fo:language="ru" fo:country="RU" fo:font-weight="bold" officeooo:rsid="00322eb2" officeooo:paragraph-rsid="000eb42e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text-properties fo:color="#000000" style:font-name="Times New Roman" fo:font-size="12pt" officeooo:paragraph-rsid="000eb42e" style:font-size-asian="12pt" style:font-name-complex="Arial1" style:font-size-complex="12pt"/>
    </style:style>
    <style:style style:name="P15" style:family="paragraph" style:parent-style-name="Standard">
      <style:text-properties fo:color="#000000" style:font-name="Times New Roman" fo:font-size="12pt" fo:font-style="italic" officeooo:paragraph-rsid="000eb42e" style:font-size-asian="12pt" style:font-style-asian="italic" style:font-size-complex="12pt" style:font-style-complex="italic"/>
    </style:style>
    <style:style style:name="P16" style:family="paragraph" style:parent-style-name="Standard">
      <style:text-properties fo:color="#000000" fo:font-size="12pt" fo:font-style="normal" officeooo:paragraph-rsid="000eb42e" style:font-size-asian="12pt" style:font-style-asian="normal" style:font-size-complex="12pt" style:font-style-complex="normal"/>
    </style:style>
    <style:style style:name="P17" style:family="paragraph" style:parent-style-name="Standard">
      <style:text-properties fo:color="#000000" fo:font-size="12pt" fo:font-style="normal" fo:font-weight="bold" officeooo:paragraph-rsid="000eb42e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text-properties fo:color="#000000" fo:font-size="12pt" fo:language="ru" fo:country="RU" fo:font-style="italic" fo:font-weight="bold" officeooo:rsid="0026da9b" officeooo:paragraph-rsid="000eb42e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text-properties fo:color="#000000" fo:font-size="12pt" officeooo:paragraph-rsid="000eb42e" style:font-size-asian="12pt" style:font-size-complex="12pt"/>
    </style:style>
    <style:style style:name="P20" style:family="paragraph" style:parent-style-name="Standard">
      <style:text-properties fo:color="#000000" fo:font-size="14pt" fo:font-style="italic" fo:font-weight="bold" officeooo:paragraph-rsid="000eb42e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Standard">
      <style:text-properties fo:font-weight="normal" officeooo:rsid="001712f7" officeooo:paragraph-rsid="000eb42e"/>
    </style:style>
    <style:style style:name="P22" style:family="paragraph" style:parent-style-name="Standard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684a1" officeooo:paragraph-rsid="000eb42e" style:font-size-asian="12pt" style:font-weight-asian="normal" style:font-size-complex="12pt" style:font-weight-complex="normal"/>
    </style:style>
    <style:style style:name="P23" style:family="paragraph" style:parent-style-name="Standard">
      <style:text-properties officeooo:paragraph-rsid="000eb42e"/>
    </style:style>
    <style:style style:name="T1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1397bc" fo:background-color="transparent" loext:char-shading-value="0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397bc" fo:background-color="transparent" loext:char-shading-value="0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officeooo:rsid="00b4e2c8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style:font-name="Times New Roman" fo:font-size="12pt" fo:letter-spacing="normal" fo:language="ru" fo:country="RU" fo:font-style="normal" officeooo:rsid="002b9806" fo:background-color="#ffffff" loext:char-shading-value="0" style:font-size-asian="12pt" style:font-style-asian="italic" style:font-size-complex="12pt" style:font-style-complex="italic" loext:padding="0cm" loext:border="none"/>
    </style:style>
    <style:style style:name="T5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2b9806" fo:background-color="#ffffff" loext:char-shading-value="0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6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39e1e7" fo:background-color="#ffffff" loext:char-shading-value="0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7" style:family="text">
      <style:text-properties fo:font-variant="normal" fo:text-transform="none" fo:color="#000000" style:font-name="Times New Roman" fo:font-size="12pt" fo:letter-spacing="normal" fo:language="ru" fo:country="RU" fo:font-style="italic" fo:font-weight="normal" officeooo:rsid="002b9806" fo:background-color="#ffffff" loext:char-shading-value="0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8" style:family="text">
      <style:text-properties fo:font-variant="normal" fo:text-transform="none" fo:color="#000000" style:font-name="Times New Roman" fo:font-size="12pt" fo:letter-spacing="normal" fo:language="ru" fo:country="RU" fo:font-style="italic" fo:font-weight="normal" officeooo:rsid="0039e1e7" fo:background-color="#ffffff" loext:char-shading-value="0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9" style:family="text">
      <style:text-properties fo:font-variant="normal" fo:text-transform="none" fo:color="#000000" fo:font-size="14pt" fo:letter-spacing="normal" fo:language="ru" fo:country="RU" fo:font-style="italic" officeooo:rsid="003447dd" fo:background-color="#ffffff" loext:char-shading-value="0" style:font-size-asian="14pt" style:font-style-asian="italic" style:font-size-complex="14pt" style:font-style-complex="italic" loext:padding="0cm" loext:border="none"/>
    </style:style>
    <style:style style:name="T10" style:family="text">
      <style:text-properties fo:font-variant="normal" fo:text-transform="none" fo:color="#000000" fo:font-size="14pt" fo:letter-spacing="normal" fo:language="ru" fo:country="RU" fo:font-style="italic" officeooo:rsid="0026da9b" fo:background-color="#ffffff" loext:char-shading-value="0" style:font-size-asian="14pt" style:font-style-asian="italic" style:font-size-complex="14pt" style:font-style-complex="italic" loext:padding="0cm" loext:border="none"/>
    </style:style>
    <style:style style:name="T11" style:family="text">
      <style:text-properties fo:font-variant="normal" fo:text-transform="none" fo:color="#000000" fo:font-size="14pt" fo:letter-spacing="normal" fo:language="ru" fo:country="RU" fo:font-style="italic" officeooo:rsid="002b9806" fo:background-color="#ffffff" loext:char-shading-value="0" style:font-size-asian="14pt" style:font-style-asian="italic" style:font-size-complex="14pt" style:font-style-complex="italic" loext:padding="0cm" loext:border="none"/>
    </style:style>
    <style:style style:name="T12" style:family="text">
      <style:text-properties fo:font-variant="normal" fo:text-transform="none" fo:color="#000000" fo:font-size="14pt" fo:letter-spacing="normal" fo:language="ru" fo:country="RU" fo:font-style="italic" officeooo:rsid="0039e1e7" fo:background-color="#ffffff" loext:char-shading-value="0" style:font-size-asian="14pt" style:font-style-asian="italic" style:font-size-complex="14pt" style:font-style-complex="italic" loext:padding="0cm" loext:border="none"/>
    </style:style>
    <style:style style:name="T13" style:family="text">
      <style:text-properties fo:font-variant="normal" fo:text-transform="none" fo:color="#000000" fo:letter-spacing="normal" fo:font-style="normal" fo:background-color="#ffffff" loext:char-shading-value="0" loext:padding="0cm" loext:border="none"/>
    </style:style>
    <style:style style:name="T14" style:family="text">
      <style:text-properties fo:font-variant="normal" fo:text-transform="none" fo:color="#000000" fo:letter-spacing="normal" fo:font-style="italic" fo:background-color="#ffffff" loext:char-shading-value="0" style:font-style-asian="italic" style:font-style-complex="italic" loext:padding="0cm" loext:border="none"/>
    </style:style>
    <style:style style:name="T15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6" style:family="text">
      <style:text-properties fo:color="#000000" style:font-name="Times New Roman" fo:font-size="14pt" fo:font-weight="bold" officeooo:rsid="001397bc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7" style:family="text">
      <style:text-properties fo:color="#000000" style:font-name="Times New Roman" fo:font-size="14pt" fo:font-weight="bold" style:font-size-asian="14pt" style:font-weight-asian="bold" style:font-name-complex="Arial1" style:font-size-complex="14pt"/>
    </style:style>
    <style:style style:name="T18" style:family="text">
      <style:text-properties fo:color="#000000" style:font-name="Times New Roman" fo:font-size="14pt" fo:font-weight="bold" style:font-size-asian="14pt" style:font-weight-asian="bold" style:font-name-complex="Arial1" style:font-size-complex="14pt" style:font-weight-complex="bold"/>
    </style:style>
    <style:style style:name="T19" style:family="text"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21" style:family="text">
      <style:text-properties fo:color="#000000" style:font-name="Times New Roman" fo:font-size="14pt" style:font-size-asian="14pt" style:font-name-complex="Arial1" style:font-size-complex="14pt"/>
    </style:style>
    <style:style style:name="T22" style:family="text">
      <style:text-properties fo:color="#000000" style:font-name="Times New Roman" fo:font-size="14pt" fo:language="ru" fo:country="RU" fo:font-weight="bold" officeooo:rsid="00322eb2" style:font-size-asian="14pt" style:font-weight-asian="bold" style:font-name-complex="Arial1" style:font-size-complex="14pt" style:font-weight-complex="bold"/>
    </style:style>
    <style:style style:name="T23" style:family="text">
      <style:text-properties fo:color="#000000" style:font-name="Times New Roman" fo:font-size="12pt" fo:font-weight="bold" style:font-size-asian="12pt" style:font-weight-asian="bold" style:font-name-complex="Arial1" style:font-size-complex="12pt"/>
    </style:style>
    <style:style style:name="T24" style:family="text">
      <style:text-properties fo:color="#000000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25" style:family="text">
      <style:text-properties fo:color="#000000" style:font-name="Times New Roman" fo:font-size="12pt" style:font-size-asian="12pt" style:font-name-complex="Arial1" style:font-size-complex="12pt"/>
    </style:style>
    <style:style style:name="T26" style:family="text">
      <style:text-properties fo:color="#000000" style:font-name="Times New Roman" fo:font-size="12pt" officeooo:rsid="0026da9b" style:font-size-asian="12pt" style:font-name-complex="Arial1" style:font-size-complex="12pt"/>
    </style:style>
    <style:style style:name="T27" style:family="text">
      <style:text-properties fo:color="#000000" style:font-name="Times New Roman" fo:font-size="12pt" style:font-size-asian="12pt" style:font-size-complex="12pt"/>
    </style:style>
    <style:style style:name="T28" style:family="text">
      <style:text-properties fo:color="#000000" style:font-name="Times New Roman" fo:font-size="12pt" fo:font-style="italic" style:font-size-asian="12pt" style:font-style-asian="italic" style:font-size-complex="12pt"/>
    </style:style>
    <style:style style:name="T29" style:family="text">
      <style:text-properties fo:color="#000000" style:font-name="Times New Roman" fo:font-size="12pt" fo:font-style="italic" style:font-size-asian="12pt" style:font-style-asian="italic" style:font-name-complex="Arial1" style:font-size-complex="12pt" style:font-style-complex="italic"/>
    </style:style>
    <style:style style:name="T30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/>
    </style:style>
    <style:style style:name="T31" style:family="text"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T33" style:family="text">
      <style:text-properties fo:color="#000000" style:font-name="Times New Roman" fo:font-size="12pt" fo:language="ru" fo:country="RU" fo:font-style="normal" officeooo:rsid="001712f7" style:font-size-asian="12pt" style:font-style-asian="normal" style:font-size-complex="12pt" style:font-style-complex="normal"/>
    </style:style>
    <style:style style:name="T34" style:family="text">
      <style:text-properties fo:color="#000000" style:font-name="Times New Roman" fo:font-size="12pt" fo:language="ru" fo:country="RU" fo:font-style="normal" fo:font-weight="bold" officeooo:rsid="001712f7" style:font-size-asian="12pt" style:font-style-asian="normal" style:font-weight-asian="bold" style:font-size-complex="12pt" style:font-style-complex="normal" style:font-weight-complex="bold"/>
    </style:style>
    <style:style style:name="T35" style:family="text">
      <style:text-properties fo:color="#000000" style:font-name="Times New Roman" fo:font-size="12pt" fo:language="ru" fo:country="RU" fo:font-weight="bold" officeooo:rsid="00322eb2" style:font-size-asian="12pt" style:font-weight-asian="bold" style:font-name-complex="Arial1" style:font-size-complex="12pt" style:font-weight-complex="bold"/>
    </style:style>
    <style:style style:name="T36" style:family="text">
      <style:text-properties fo:color="#000000" style:font-name="Times New Roman" fo:font-size="12pt" fo:language="ru" fo:country="RU" fo:font-weight="bold" officeooo:rsid="0026da9b" style:font-size-asian="12pt" style:font-weight-asian="bold" style:font-name-complex="Arial1" style:font-size-complex="12pt" style:font-weight-complex="bold"/>
    </style:style>
    <style:style style:name="T37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Arial1" style:font-size-complex="12pt"/>
    </style:style>
    <style:style style:name="T38" style:family="text">
      <style:text-properties fo:color="#000000" fo:font-size="12pt" fo:font-weight="bold" style:font-size-asian="12pt" style:language-asian="ru" style:country-asian="RU" style:font-weight-asian="bold" style:font-size-complex="12pt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weight="bold" style:language-asian="ru" style:country-asian="RU" style:font-weight-asian="bold"/>
    </style:style>
    <style:style style:name="T41" style:family="text">
      <style:text-properties fo:font-weight="bold" style:language-asian="ru" style:country-asian="RU" style:font-weight-asian="bold" style:font-name-complex="Arial1"/>
    </style:style>
    <style:style style:name="T42" style:family="text">
      <style:text-properties fo:font-weight="bold" style:font-weight-asian="bold" style:font-name-complex="Arial1"/>
    </style:style>
    <style:style style:name="T43" style:family="text">
      <style:text-properties fo:font-weight="bold" officeooo:rsid="0026da9b" style:font-weight-asian="bold" style:font-name-complex="Arial1"/>
    </style:style>
    <style:style style:name="T44" style:family="text">
      <style:text-properties fo:font-weight="bold" style:font-weight-asian="bold" style:font-name-complex="Arial1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26da9b" style:font-weight-asian="bold" style:font-weight-complex="bold"/>
    </style:style>
    <style:style style:name="T47" style:family="text">
      <style:text-properties style:language-asian="ru" style:country-asian="RU"/>
    </style:style>
    <style:style style:name="T48" style:family="text">
      <style:text-properties style:language-asian="ru" style:country-asian="RU" style:font-name-complex="Arial1"/>
    </style:style>
    <style:style style:name="T49" style:family="text">
      <style:text-properties officeooo:rsid="0026da9b" style:language-asian="ru" style:country-asian="RU"/>
    </style:style>
    <style:style style:name="T50" style:family="text">
      <style:text-properties style:font-name-complex="Arial1"/>
    </style:style>
    <style:style style:name="T51" style:family="text">
      <style:text-properties style:font-name="Times New Roman" fo:font-size="12pt" fo:language="ru" fo:country="RU" officeooo:rsid="00b4e2c8" style:font-size-asian="12pt" style:font-weight-asian="normal" style:font-size-complex="12pt" style:font-weight-complex="normal"/>
    </style:style>
    <style:style style:name="T52" style:family="text">
      <style:text-properties style:font-name="Times New Roman" fo:font-size="12pt" fo:language="ru" fo:country="RU" officeooo:rsid="001684a1" style:font-size-asian="12pt" style:font-weight-asian="normal" style:font-size-complex="12pt" style:font-weight-complex="normal"/>
    </style:style>
    <style:style style:name="T53" style:family="text">
      <style:text-properties style:font-name="Times New Roman" fo:font-weight="bold" style:language-asian="ru" style:country-asian="RU" style:font-weight-asian="bold"/>
    </style:style>
    <style:style style:name="T54" style:family="text">
      <style:text-properties style:font-name="Times New Roman" style:language-asian="ru" style:country-asian="RU"/>
    </style:style>
    <style:style style:name="T55" style:family="text">
      <style:text-properties style:font-name="Times New Roman" style:font-name-complex="Arial1"/>
    </style:style>
    <style:style style:name="T56" style:family="text">
      <style:text-properties officeooo:rsid="0026da9b"/>
    </style:style>
    <style:style style:name="T57" style:family="text">
      <style:text-properties fo:font-size="12pt" fo:font-weight="bold" style:font-size-asian="12pt" style:font-weight-asian="bold" style:font-size-complex="12pt" style:font-weight-complex="bold"/>
    </style:style>
    <style:style style:name="T58" style:family="text">
      <style:text-properties fo:font-size="12pt" style:font-size-asian="12pt" style:font-size-complex="12pt"/>
    </style:style>
    <style:style style:name="T59" style:family="text">
      <style:text-properties fo:language="ru" fo:country="RU" officeooo:rsid="002a5673"/>
    </style:style>
    <style:style style:name="T60" style:family="text">
      <style:text-properties fo:language="ru" fo:country="RU" fo:font-weight="bold" officeooo:rsid="0018c2e4" style:font-weight-asian="bold" style:font-weight-complex="bold"/>
    </style:style>
    <style:style style:name="T61" style:family="text">
      <style:text-properties fo:language="ru" fo:country="RU" officeooo:rsid="0018c2e4"/>
    </style:style>
    <style:style style:name="T62" style:family="text">
      <style:text-properties fo:language="ru" fo:country="RU" fo:font-weight="normal" officeooo:rsid="001712f7" style:font-weight-asian="normal" style:font-weight-complex="normal"/>
    </style:style>
    <style:style style:name="T63" style:family="text">
      <style:text-properties officeooo:rsid="0018c2e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Сценарий для старшей группы</text:span><text:span text:style-name="T2"> «</text:span><text:span text:style-name="T15">Мама – солнышко моё!</text:span><text:span text:style-name="T16">" <text:s/></text:span></text:p>
      <text:p text:style-name="P9"/>
      <text:p text:style-name="P8"><text:s text:c="32"/><text:span text:style-name="T39"><text:s/>Звучит музыка. Все заходят в зал</text:span></text:p>
      <text:p text:style-name="P8"><text:span text:style-name="T40"><text:s/></text:span><text:span text:style-name="T41">Ведущий</text:span><text:span text:style-name="T48">: В детском саду</text:span><text:span text:style-name="T47"> </text:span><text:span text:style-name="T48">суматоха и шум.</text:span></text:p>
      <text:p text:style-name="P8"><text:s text:c="19"/>Шёпот, движенье,споры, смешки.</text:p>
      <text:p text:style-name="P8"><text:s text:c="19"/>Что же за праздник, готовится тут?</text:p>
      <text:p text:style-name="P8"><text:s text:c="19"/>Видно, почётные гости придут!</text:p>
      <text:p text:style-name="P8"><text:s text:c="19"/>Может, придут генералы?</text:p>
      <text:p text:style-name="P8"><text:span text:style-name="T41">Дети:</text:span><text:span text:style-name="T48"> - Нет!</text:span></text:p>
      <text:p text:style-name="P8"><text:span text:style-name="T41">Ведущий:</text:span><text:span text:style-name="T48"> Может, придут адмиралы?</text:span></text:p>
      <text:p text:style-name="P8"><text:span text:style-name="T41">Дети:</text:span><text:span text:style-name="T48"> - Нет!</text:span></text:p>
      <text:p text:style-name="P8"><text:span text:style-name="T41">Ведущий:</text:span><text:span text:style-name="T48"> Может, герой, облетевший весь свет?</text:span></text:p>
      <text:p text:style-name="P8"><text:span text:style-name="T41">Дети</text:span><text:span text:style-name="T48">: - Нет, нет, нет!</text:span></text:p>
      <text:p text:style-name="P8"><text:span text:style-name="T41">Ведущий:</text:span><text:span text:style-name="T48"> Гадать понапрасну бросьте,</text:span></text:p>
      <text:p text:style-name="P8"><text:s text:c="18"/>Смотрите, вот они - гости.</text:p>
      <text:p text:style-name="P8"><text:s text:c="18"/>Почётные, важные, самые-самые:</text:p>
      <text:p text:style-name="P8"><text:span text:style-name="T41">Ведущий:</text:span><text:span text:style-name="T48"> Здравствуйте</text:span></text:p>
      <text:p text:style-name="P8"><text:span text:style-name="T41">Дети:</text:span><text:span text:style-name="T48"> Мамы! <text:s text:c="121"/></text:span><text:span text:style-name="T41">Ведущая.</text:span><text:span text:style-name="T48"> </text:span><text:span text:style-name="T47">Мама – это значит нежность, это ласка, доброта,</text:span></text:p>
      <text:p text:style-name="P8"><text:s text:c="18"/>Мама -  это безмятежность, это радость, красота!</text:p>
      <text:p text:style-name="P8"><text:s text:c="18"/>Мама – это на ночь сказка, это утренний рассвет,</text:p>
      <text:p text:style-name="P8"><text:s text:c="18"/>Мама -  в трудный час подсказка, это мудрость и совет,</text:p>
      <text:p text:style-name="P8"><text:s text:c="18"/>Мама – это зелень лета, это снег, осенний лист.</text:p>
      <text:p text:style-name="P8"><text:s text:c="18"/>Мама – это лучик света, мама – это значит жизнь! <text:s text:c="5"/></text:p>
      <text:p text:style-name="P3">Исполняется танец «Далеко от мамы»</text:p>
      <text:p text:style-name="P4"/>
      <text:p text:style-name="P23"><text:span text:style-name="T23">Ведущий:</text:span><text:span text:style-name="apple-converted-space"><text:span text:style-name="T23"> </text:span></text:span><text:span text:style-name="T25">Особые слова нужны для того, чтобы отблагодарить за заботу и ласку наших мам.</text:span></text:p>
      <text:p text:style-name="P8"><text:span text:style-name="T42">1 ребёнок </text:span><text:span text:style-name="T50">Мамочка как бабочка, весёлая, красивая,</text:span></text:p>
      <text:p text:style-name="P8"><text:s text:c="18"/>Ласковая, добрая – самая любимая.</text:p>
      <text:p text:style-name="P8"><text:s text:c="18"/>Мамочка со мной играет и читает сказки.</text:p>
      <text:p text:style-name="P8"><text:s text:c="18"/>Для неё ведь нет важней, меня – голубоглазки.</text:p>
      <text:p text:style-name="P8"><text:span text:style-name="T42">2 ребёнок </text:span><text:span text:style-name="T50">Мама, очень – очень я тебя люблю.</text:span></text:p>
      <text:p text:style-name="P8"><text:s text:c="18"/>Так люблю, что ночью в темноте не сплю.</text:p>
      <text:p text:style-name="P8"><text:s text:c="18"/>Вглядываюсь в темноту, утро тороплю</text:p>
      <text:p text:style-name="P8"><text:s text:c="18"/>Я тебя всё время, мамочка люблю.</text:p>
      <text:p text:style-name="P8"><text:s text:c="18"/>Вот и солнце встало, вот уже рассвет,</text:p>
      <text:p text:style-name="P8"><text:s text:c="18"/>Никого на свете лучше мамы нет.</text:p>
      <text:p text:style-name="P8"><text:span text:style-name="T42">3 ребёнок </text:span><text:span text:style-name="T50">Много мам на белом свете,</text:span></text:p>
      <text:p text:style-name="P8"><text:s text:c="18"/>Всей душой их любят дети.</text:p>
      <text:p text:style-name="P8"><text:s text:c="18"/>Только мама есть одна,</text:p>
      <text:p text:style-name="P8"><text:s text:c="18"/>Всех дороже мне она.</text:p>
      <text:p text:style-name="P8"><text:s text:c="18"/>Кто она? Отвечу я: «Это мамочка – моя!»</text:p>
      <text:p text:style-name="P8"><text:span text:style-name="T42">4 ребёнок </text:span><text:span text:style-name="T50">Маму крепко поцелую, обниму её родную.</text:span></text:p>
      <text:p text:style-name="P8"><text:s text:c="18"/>Очень я люблю её, мама, солнышко моё.</text:p>
      <text:p text:style-name="P8"/>
      <text:p text:style-name="P8"><text:span text:style-name="Strong_20_Emphasis"><text:span text:style-name="T9">Дети исполняют песню «</text:span></text:span><text:span text:style-name="Strong_20_Emphasis"><text:span text:style-name="T10">Мама, солнышко мое</text:span></text:span><text:span text:style-name="Strong_20_Emphasis"><text:span text:style-name="T9">»</text:span></text:span></text:p>
      <text:p text:style-name="P8"><text:s text:c="2"/></text:p>
      <text:p text:style-name="P21"><text:span text:style-name="T3"><text:s text:c="5"/></text:span><text:span text:style-name="T51">1. </text:span><text:span text:style-name="T52">Мама наша как весна, будто зоренька ясна.</text:span></text:p>
      <text:p text:style-name="P1"><text:s text:c="4"/>И зовем мы все ее: мама- солнышко мое.</text:p>
      <text:p text:style-name="P1">Припев. Солнышко, солнышко! Моя мама — солнышко!</text:p>
      <text:p text:style-name="P1"><text:s text:c="15"/>Ну, а мы, ну, а мы, мы — ее подсолнушки.</text:p>
      <text:p text:style-name="P1"><text:soft-page-break/><text:s text:c="37"/>- <text:span text:style-name="T56">2 -</text:span></text:p>
      <text:p text:style-name="P1">2. Говорит мой старший брат: «Помогать я маме рад»</text:p>
      <text:p text:style-name="P1"><text:s text:c="4"/>И зовем мы все ее: мама — солнышко мое.</text:p>
      <text:p text:style-name="P1">Припев.</text:p>
      <text:p text:style-name="P1">3. Маме песенку поем, поздравляем с этим днем.</text:p>
      <text:p text:style-name="P1"><text:s text:c="4"/>И зовем мы все ее мама — солнышко мое.</text:p>
      <text:p text:style-name="P22">Припев. <text:s/></text:p>
      <text:p text:style-name="P12"><text:s text:c="70"/><text:span text:style-name="T45"><text:s text:c="4"/></text:span><text:span text:style-name="T46">Дети садятся.</text:span></text:p>
      <text:p text:style-name="P23"><text:span text:style-name="T28"><text:s/></text:span><text:span text:style-name="T27"><text:line-break/></text:span><text:span text:style-name="T31">Ведущая</text:span><text:span text:style-name="T32">: А сейчас мы проверим, какие наши мамы рукодельницы. </text:span><text:span text:style-name="T33">Наша </text:span><text:span text:style-name="T34">игра </text:span><text:span text:style-name="T33">называется </text:span><text:span text:style-name="T19">«Сделай бусы из макарон»</text:span><text:span text:style-name="T20">.</text:span><text:span text:style-name="T32"> Приглашаются по 4 пары (ребенок и мама). Необходимо каждой паре за 1 минуту нанизать на проволочку как можно больше макарон.</text:span></text:p>
      <text:p text:style-name="P16">Игра повторяется 2 раза.</text:p>
      <text:p text:style-name="P17"/>
      <text:p text:style-name="P18">Мамам раздаются музыкальные инструменты</text:p>
      <text:p text:style-name="P18"/>
      <text:p text:style-name="P7"><text:span text:style-name="Strong_20_Emphasis"><text:span text:style-name="T13"><text:s/></text:span></text:span><text:span text:style-name="Strong_20_Emphasis"><text:span text:style-name="T14"><text:s text:c="2"/></text:span></text:span><text:span text:style-name="Strong_20_Emphasis"><text:span text:style-name="T11"><text:s/></text:span></text:span><text:span text:style-name="Strong_20_Emphasis"><text:span text:style-name="T9">Дети исполняют песню «</text:span></text:span><text:span text:style-name="Strong_20_Emphasis"><text:span text:style-name="T12">Наш оркестр</text:span></text:span><text:span text:style-name="Strong_20_Emphasis"><text:span text:style-name="T9">»</text:span></text:span></text:p>
      <text:p text:style-name="P23"><text:span text:style-name="Strong_20_Emphasis"><text:span text:style-name="T4">1. </text:span></text:span><text:span text:style-name="Strong_20_Emphasis"><text:span text:style-name="T5">Наши мамы вместе с </text:span></text:span><text:span text:style-name="Strong_20_Emphasis"><text:span text:style-name="T6">нами</text:span></text:span></text:p>
      <text:p text:style-name="P23"><text:span text:style-name="Strong_20_Emphasis"><text:span text:style-name="T6"><text:s text:c="4"/></text:span></text:span><text:span text:style-name="Strong_20_Emphasis"><text:span text:style-name="T5">П</text:span></text:span><text:span text:style-name="Strong_20_Emphasis"><text:span text:style-name="T6">оиграть решили с нами.</text:span></text:span></text:p>
      <text:p text:style-name="P23"><text:span text:style-name="Strong_20_Emphasis"><text:span text:style-name="T6"><text:s text:c="4"/>Вот оркестр у нас какой:</text:span></text:span></text:p>
      <text:p text:style-name="P23"><text:span text:style-name="Strong_20_Emphasis"><text:span text:style-name="T6"><text:s text:c="4"/>Шумный. Звонкий, озорной.</text:span></text:span></text:p>
      <text:p text:style-name="P23"><text:span text:style-name="Strong_20_Emphasis"><text:span text:style-name="T7">Проигры</text:span></text:span><text:span text:style-name="Strong_20_Emphasis"><text:span text:style-name="T8">ш. Де</text:span></text:span><text:span text:style-name="Strong_20_Emphasis"><text:span text:style-name="T7">т</text:span></text:span><text:span text:style-name="Strong_20_Emphasis"><text:span text:style-name="T8">и и мамы играют на всех инструментах</text:span></text:span></text:p>
      <text:p text:style-name="P23"><text:span text:style-name="Strong_20_Emphasis"><text:span text:style-name="T5">2. Вы </text:span></text:span><text:span text:style-name="Strong_20_Emphasis"><text:span text:style-name="T6">послушайте немножко,</text:span></text:span></text:p>
      <text:p text:style-name="P23"><text:span text:style-name="Strong_20_Emphasis"><text:span text:style-name="T5"><text:s text:c="4"/>К</text:span></text:span><text:span text:style-name="Strong_20_Emphasis"><text:span text:style-name="T6">а</text:span></text:span><text:span text:style-name="Strong_20_Emphasis"><text:span text:style-name="T5">к </text:span></text:span><text:span text:style-name="Strong_20_Emphasis"><text:span text:style-name="T6">играем мы на ложках.</text:span></text:span></text:p>
      <text:p text:style-name="P23"><text:span text:style-name="Strong_20_Emphasis"><text:span text:style-name="T5"><text:s text:c="4"/>Буб</text:span></text:span><text:span text:style-name="Strong_20_Emphasis"><text:span text:style-name="T6">ном тоже позвоним,</text:span></text:span></text:p>
      <text:p text:style-name="P23"><text:span text:style-name="Strong_20_Emphasis"><text:span text:style-name="T6"><text:s text:c="4"/>Всех повеселить хотим.</text:span></text:span></text:p>
      <text:p text:style-name="P23"><text:span text:style-name="Strong_20_Emphasis"><text:span text:style-name="T8">Прои</text:span></text:span><text:span text:style-name="Strong_20_Emphasis"><text:span text:style-name="T7">г</text:span></text:span><text:span text:style-name="Strong_20_Emphasis"><text:span text:style-name="T8">рыш. Играют на ложках и звенят бубнами.</text:span></text:span></text:p>
      <text:p text:style-name="P23"><text:span text:style-name="Strong_20_Emphasis"><text:span text:style-name="T6">3. Ну, а наш металлофон</text:span></text:span></text:p>
      <text:p text:style-name="P23"><text:span text:style-name="Strong_20_Emphasis"><text:span text:style-name="T5"><text:s text:c="4"/>Издает волшебны</text:span></text:span><text:span text:style-name="Strong_20_Emphasis"><text:span text:style-name="T6">й звон.</text:span></text:span></text:p>
      <text:p text:style-name="P23"><text:span text:style-name="Strong_20_Emphasis"><text:span text:style-name="T5"><text:s text:c="4"/>Колоко</text:span></text:span><text:span text:style-name="Strong_20_Emphasis"><text:span text:style-name="T6">ль</text:span></text:span><text:span text:style-name="Strong_20_Emphasis"><text:span text:style-name="T5">ч</text:span></text:span><text:span text:style-name="Strong_20_Emphasis"><text:span text:style-name="T6">ики звенят,</text:span></text:span></text:p>
      <text:p text:style-name="P23"><text:span text:style-name="Strong_20_Emphasis"><text:span text:style-name="T6"><text:s text:c="4"/>Всех повеселить хотят!</text:span></text:span></text:p>
      <text:p text:style-name="P23"><text:span text:style-name="Strong_20_Emphasis"><text:span text:style-name="T8">Проигрыш. Играют на треугольнике и звенят колокольчиками.</text:span></text:span><text:span text:style-name="T28"><text:line-break/></text:span><text:span text:style-name="T30"> </text:span></text:p>
      <text:p text:style-name="P23"><text:span text:style-name="T53">Ведущая</text:span><text:span text:style-name="T54">. </text:span><text:span text:style-name="T55">- Наша конкурсная программа продолжается!</text:span></text:p>
      <text:p text:style-name="P8">- У наших мам, самые добрые, ласковые и умелые руки.</text:p>
      <text:p text:style-name="P8">А вот насколько богатой фантазией обладают мамы, мы сейчас проверим.</text:p>
      <text:p text:style-name="P8"/>
      <text:p text:style-name="P23"><text:span text:style-name="T18">Конкурс «Золотые ручки»</text:span><text:span text:style-name="T24"> </text:span><text:span text:style-name="T25"> </text:span><text:span text:style-name="apple-converted-space"><text:span text:style-name="T24"> </text:span></text:span><text:span text:style-name="T25">          </text:span><text:span text:style-name="Emphasis"><text:span text:style-name="T24">(выходят 2 мамы)</text:span></text:span></text:p>
      <text:p text:style-name="P8">- Мамы должны из платка, шарфика, бантов сделать наряд ребёнку.</text:p>
      <text:p text:style-name="P8"/>
      <text:p text:style-name="P5">Конкурс  «Мамы — сказочницы»</text:p>
      <text:p text:style-name="P8"/>
      <text:p text:style-name="P8">- А теперь давайте вспомним, какие сказки вы рассказывали своим детям.</text:p>
      <text:p text:style-name="P8"><text:s text:c="40"/></text:p>
      <text:p text:style-name="P23"><text:span text:style-name="T17">Конкурс</text:span><text:span text:style-name="T21"> .</text:span><text:span text:style-name="apple-converted-space"><text:span text:style-name="T21"> </text:span></text:span><text:span text:style-name="T18">Разминка – гимнастика ума.</text:span></text:p>
      <text:p text:style-name="P23"><text:span text:style-name="T25">- При солнышке тепло</text:span><text:span text:style-name="apple-converted-space"><text:span text:style-name="T25"> </text:span></text:span><text:span text:style-name="T29">(при матери добро)</text:span><text:span text:style-name="T25">.</text:span></text:p>
      <text:p text:style-name="P23"><text:span text:style-name="T25">- Материнская забота в огне не горит</text:span><text:span text:style-name="apple-converted-space"><text:span text:style-name="T25"> </text:span></text:span><text:span text:style-name="T29">(в воде не тонет)</text:span></text:p>
      <text:p text:style-name="P23"><text:span text:style-name="T25">- Птица рада весне</text:span><text:span text:style-name="apple-converted-space"><text:span text:style-name="T25"> </text:span></text:span><text:span text:style-name="T29">(а младенец – матери)</text:span><text:span text:style-name="T25">.</text:span></text:p>
      <text:p text:style-name="P23"><text:span text:style-name="T25">- Материнская ласка</text:span><text:span text:style-name="apple-converted-space"><text:span text:style-name="T25"> </text:span></text:span><text:span text:style-name="T29">(конца не знает)</text:span><text:span text:style-name="T25">.</text:span></text:p>
      <text:p text:style-name="P23"><text:span text:style-name="T25">- Для матери ребёнок</text:span><text:span text:style-name="apple-converted-space"><text:span text:style-name="T25"> </text:span></text:span><text:span text:style-name="T29">(до ста лет дитёнок)</text:span><text:span text:style-name="T25">.</text:span></text:p>
      <text:p text:style-name="P14"/>
      <text:p text:style-name="P23"><text:soft-page-break/><text:span text:style-name="T25"><text:s text:c="34"/>- </text:span><text:span text:style-name="T26">3 -</text:span></text:p>
      <text:p text:style-name="P23"><text:span text:style-name="T23">Ведущий</text:span><text:span text:style-name="T37">:</text:span><text:span text:style-name="apple-converted-space"><text:span text:style-name="T25"> </text:span></text:span><text:span text:style-name="T25">Я думаю, всем в зале будет, интересно узнать, насколько хорошо мамы знают своих детей.</text:span></text:p>
      <text:p text:style-name="P23"><text:span text:style-name="T25"><text:s text:c="13"/></text:span><text:span text:style-name="T26"><text:s text:c="12"/></text:span><text:span text:style-name="T17">Конкурс </text:span><text:span text:style-name="T21">.</text:span><text:span text:style-name="apple-converted-space"><text:span text:style-name="T21"> </text:span></text:span><text:span text:style-name="T18">«Найди ребенка по ладошке».</text:span></text:p>
      <text:p text:style-name="P8">Мама должна с закрытыми глазами найти своего ребенка по ладошке.</text:p>
      <text:p text:style-name="P8"><text:s/></text:p>
      <text:p text:style-name="P23"><text:span text:style-name="T23">Ведущий:</text:span><text:span text:style-name="apple-converted-space"><text:span text:style-name="T25"> </text:span></text:span><text:span text:style-name="T25"> А <text:s/>теперь давайте посмотрим, не разучились ли мамы заворачивать малышей.</text:span></text:p>
      <text:p text:style-name="P4"><text:span text:style-name="T42"><text:s text:c="3"/></text:span><text:span text:style-name="T43"><text:s text:c="18"/></text:span><text:span text:style-name="T42">Конкурс </text:span><text:span text:style-name="T44">. «Кто быстрее запеленает куклу».</text:span></text:p>
      <text:p text:style-name="P8">Участие могут принимать мамы и бабушки.</text:p>
      <text:p text:style-name="P8"/>
      <text:p text:style-name="P23"><text:span text:style-name="T23">Ведущий:</text:span><text:span text:style-name="apple-converted-space"><text:span text:style-name="T25"> </text:span></text:span><text:span text:style-name="T25">Попрошу всех дружно встать, будем мы сейчас играть.</text:span></text:p>
      <text:p text:style-name="P23"><text:span text:style-name="T35"><text:s text:c="4"/></text:span><text:span text:style-name="T36"><text:s text:c="20"/></text:span><text:span text:style-name="T22">Игра «Тетя Весельчак»</text:span></text:p>
      <text:p text:style-name="P4"><text:span text:style-name="T57">Ведущий: </text:span><text:span text:style-name="T58">Не так много времени прошло, когда вы варили разные кашки своим деткам. Мы сейчас проверим, умеете ли вы варить кашу!</text:span></text:p>
      <text:p text:style-name="P7"/>
      <text:p text:style-name="P6">Игра «Варим кашу» /<text:span text:style-name="T59">Мамы отвечают на вопросы/</text:span></text:p>
      <text:p text:style-name="P7">«Сорока –  белобока»  задумала кашу варить, чтоб деток накормить.</text:p>
      <text:p text:style-name="P7">На рынок пошла и вот, что  взяла:</text:p>
      <text:p text:style-name="P7">Парное молоко – да!</text:p>
      <text:p text:style-name="P7">Куриное яйцо – нет!</text:p>
      <text:p text:style-name="P7">Манная крупа – да!</text:p>
      <text:p text:style-name="P7">Капусты качан – нет!</text:p>
      <text:p text:style-name="P7">Соленый огурец – нет!</text:p>
      <text:p text:style-name="P7">Мясной холодец – нет!</text:p>
      <text:p text:style-name="P7">Сахар да соль – да!</text:p>
      <text:p text:style-name="P7">Белая фасоль – нет!</text:p>
      <text:p text:style-name="P7">Масло топленое – да!</text:p>
      <text:p text:style-name="P7">Рыбка соленная – нет!</text:p>
      <text:p text:style-name="P7">Лавровый лист – нет!</text:p>
      <text:p text:style-name="P7">Китайский рис – да!</text:p>
      <text:p text:style-name="P7">Чернослив да изюм – да!</text:p>
      <text:p text:style-name="P7">Шоколадный лукум – нет!</text:p>
      <text:p text:style-name="P7">Перец болгарский – нет!</text:p>
      <text:p text:style-name="P7">Соус татарский – нет!</text:p>
      <text:p text:style-name="P7">Клубничное варенье – да!</text:p>
      <text:p text:style-name="P13">Бисквитное печенье – нет!</text:p>
      <text:p text:style-name="P8"/>
      <text:p text:style-name="P8"><text:span text:style-name="T40">Ведущая. </text:span><text:span text:style-name="T47">А сейчас мы проверим, как часто вы читаете сказки своим деткам, а ребята вам подскажут.</text:span></text:p>
      <text:p text:style-name="P8"><text:span text:style-name="T49"><text:s text:c="7"/>1. <text:s text:c="4"/></text:span>Ждали маму с молоком,</text:p>
      <text:p text:style-name="P8"><text:s text:c="14"/>А впустили волка в дом.</text:p>
      <text:p text:style-name="P8"><text:s text:c="14"/>Кто же были эти детки?(семеро козлят)</text:p>
      <text:p text:style-name="P8"><text:span text:style-name="T56"><text:s text:c="7"/>2. <text:s text:c="3"/></text:span>Убежали от грязнули</text:p>
      <text:p text:style-name="P8"><text:s text:c="14"/>Чашки, ложки и кастрюли.</text:p>
      <text:p text:style-name="P8"><text:s text:c="14"/>Ищет их она, зовет</text:p>
      <text:p text:style-name="P8"><text:s text:c="14"/>И в дороге слезы льет. (Федора).</text:p>
      <text:p text:style-name="P8"><text:span text:style-name="T56"><text:s text:c="7"/>3. <text:s text:c="3"/></text:span>И зайчонок и волчица –</text:p>
      <text:p text:style-name="P8"><text:s text:c="14"/>Все бегут к нему лечиться (Айболит)</text:p>
      <text:p text:style-name="P8"><text:s text:c="7"/><text:span text:style-name="T63">4. <text:s/></text:span>Всех важней она в загадке,</text:p>
      <text:p text:style-name="P8"><text:s text:c="13"/>Хоть и в погребе жила,</text:p>
      <text:p text:style-name="P8"><text:s text:c="13"/>Репку вытащить из грядки</text:p>
      <text:p text:style-name="P8"><text:s text:c="13"/>Деду с бабкой помогла (мышка).</text:p>
      <text:p text:style-name="P8"><text:soft-page-break/><text:s text:c="38"/>- <text:span text:style-name="T56">4 -</text:span></text:p>
      <text:p text:style-name="P8"><text:s text:c="7"/><text:span text:style-name="T63">5. </text:span>Уплетая калачи,</text:p>
      <text:p text:style-name="P8"><text:s text:c="12"/>Ехал парень на печи.</text:p>
      <text:p text:style-name="P8"><text:s text:c="12"/>Прокатился по деревне</text:p>
      <text:p text:style-name="P8"><text:s text:c="12"/>И женился на царевне.</text:p>
      <text:p text:style-name="P8"><text:s text:c="8"/>(Емеля из сказки «По щучьему веленью»)</text:p>
      <text:p text:style-name="P8"><text:s text:c="7"/>6. Эта скатерть знаменита</text:p>
      <text:p text:style-name="P8"><text:s text:c="11"/>Тем, что кормит всех до сыта,</text:p>
      <text:p text:style-name="P8"><text:s text:c="11"/>Что сама собой она</text:p>
      <text:p text:style-name="P8"><text:s text:c="11"/>Вкусных кушаний полна. <text:s text:c="5"/>(скатерть – самобранка)</text:p>
      <text:p text:style-name="P8"><text:s text:c="41"/></text:p>
      <text:p text:style-name="P8"><text:s text:c="8"/>7. Сладкий яблок аромат</text:p>
      <text:p text:style-name="P8"><text:s text:c="12"/>Заманил ту птицу в сад.</text:p>
      <text:p text:style-name="P8"><text:s text:c="12"/>Перья светятся огнем,</text:p>
      <text:p text:style-name="P8"><text:s text:c="12"/>И светло вокруг, как днем.</text:p>
      <text:p text:style-name="P8"><text:s text:c="38"/>(Жар-птица)</text:p>
      <text:p text:style-name="P8"><text:s text:c="8"/>8. Знает утка, знает птица,</text:p>
      <text:p text:style-name="P8"><text:s text:c="12"/>Где Кощея смерть таиться.</text:p>
      <text:p text:style-name="P8"><text:s text:c="12"/>Что же это за предмет?</text:p>
      <text:p text:style-name="P8"><text:s text:c="11"/>Дай дружок скорей ответ.</text:p>
      <text:p text:style-name="P8"><text:s text:c="46"/>(Игла)</text:p>
      <text:p text:style-name="P8"><text:s text:c="8"/>9. Как у Бабы у Яги</text:p>
      <text:p text:style-name="P8"><text:s text:c="12"/>Нет совсем одной ноги,</text:p>
      <text:p text:style-name="P8"><text:s text:c="12"/>Зато есть замечательный</text:p>
      <text:p text:style-name="P8"><text:s text:c="12"/>Аппарат летательный.</text:p>
      <text:p text:style-name="P8"><text:s text:c="11"/>Какой? <text:s text:c="16"/>(ступа)</text:p>
      <text:p text:style-name="P8"/>
      <text:p text:style-name="P8"><text:s text:c="6"/>10. В гости к бабушке пошла,</text:p>
      <text:p text:style-name="P8"><text:s text:c="12"/>Пироги ей понесла.</text:p>
      <text:p text:style-name="P8"><text:s text:c="12"/>Серый Волк за ней следил,</text:p>
      <text:p text:style-name="P8"><text:s text:c="12"/>Обманул и проглотил. <text:s text:c="2"/>(Красная Шапочка)</text:p>
      <text:p text:style-name="P8"><text:span text:style-name="T60">Ведущая</text:span><text:span text:style-name="T61">. </text:span>Все загадки разгадали, молодцы, наши мамы. </text:p>
      <text:p text:style-name="P19"/>
      <text:p text:style-name="P19"><text:span text:style-name="T45">Ведущий: </text:span><text:span text:style-name="T62">Н</text:span>а этот конкурс приглашаются 3 мамы. Когда ваши детки были совсем маленькими, вы им пели колыбельные. Мы просим вас спеть ту песенку, которую вы пели своему малышу.</text:p>
      <text:p text:style-name="P19"/>
      <text:p text:style-name="P20">Конкурс «Колыбельная для дочки (сыночка) ».</text:p>
      <text:p text:style-name="P15">Мамы усаживаются на стулья и берут своих детей на руки, поют колыбельную песню.</text:p>
      <text:p text:style-name="P15"/>
      <text:p text:style-name="P10">Танцевальный конкурс для мам</text:p>
      <text:p text:style-name="P10"/>
      <text:p text:style-name="P11">Дети исполняют танец «<text:span text:style-name="T56">Не рвите цветы</text:span>»</text:p>
      <text:p text:style-name="P15"/>
      <text:p text:style-name="P19"><text:span text:style-name="T45">Ведущий</text:span>: <text:span text:style-name="T39"><text:s/></text:span><text:s/>Наш праздник подошел к концу. <text:s/></text:p>
      <text:p text:style-name="P19"><text:s/></text:p>
      <text:p text:style-name="P8"><text:span text:style-name="T38">Дорогие мамы, мы желаем вам всего самого доброго и светлого!</text:span><text:span text:style-name="T40">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S</meta:editing-duration>
    <meta:editing-cycles>3</meta:editing-cycles>
    <meta:generator>LibreOffice/5.4.2.2$Windows_x86 LibreOffice_project/22b09f6418e8c2d508a9eaf86b2399209b0990f4</meta:generator>
    <dc:date>2019-10-26T22:05:53.003000000</dc:date>
    <meta:document-statistic meta:table-count="0" meta:image-count="0" meta:object-count="0" meta:page-count="4" meta:paragraph-count="173" meta:word-count="986" meta:character-count="7577" meta:non-whitespace-character-count="5136"/>
    <meta:user-defined meta:name="Info 1"/>
    <meta:user-defined meta:name="Info 2"/>
    <meta:user-defined meta:name="Info 3"/>
    <meta:user-defined meta:name="Info 4"/>
  </office:meta>
</office:document-meta>
</file>