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2pt" fo:letter-spacing="normal" fo:language="ru" fo:country="RU" fo:font-style="normal" fo:font-weight="bold" officeooo:rsid="002f0b80" officeooo:paragraph-rsid="0015ed29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 officeooo:paragraph-rsid="0015ed29" style:font-size-asian="16pt" style:font-size-complex="16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5ed29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officeooo:rsid="00279f9f" officeooo:paragraph-rsid="0015ed29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c24ed" officeooo:paragraph-rsid="0015ed29" style:font-size-asian="12pt" style:font-weight-asian="normal" style:font-size-complex="12pt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131e5" officeooo:paragraph-rsid="0015ed29" style:font-size-asian="12pt" style:font-weight-asian="normal" style:font-size-complex="12pt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dee49" officeooo:paragraph-rsid="0015ed29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e0f02" officeooo:paragraph-rsid="00199551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dee49" officeooo:paragraph-rsid="0015ed29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15a8b" officeooo:paragraph-rsid="0015ed29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b9c5a" officeooo:paragraph-rsid="0015ed29" style:font-size-asian="12pt" style:font-style-asian="normal" style:font-size-complex="12pt" style:font-style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e0f02" officeooo:paragraph-rsid="00199551" style:font-size-asian="12pt" style:font-style-asian="normal" style:font-size-complex="12pt" style:font-style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0faa10" officeooo:paragraph-rsid="00199551" style:font-size-asian="12pt" style:font-style-asian="normal" style:font-size-complex="12pt" style:font-style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0a5347" officeooo:paragraph-rsid="0015ed29" style:font-size-asian="12pt" style:font-weight-asian="bold" style:font-size-complex="12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0c24ed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0d6f80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1f7626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2560bd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2560bd" officeooo:paragraph-rsid="0015ed29" style:font-size-asian="12pt" style:font-style-asian="italic" style:font-size-complex="12pt" style:font-style-complex="italic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normal" officeooo:rsid="000dee49" officeooo:paragraph-rsid="0015ed29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normal" officeooo:rsid="000e0f02" officeooo:paragraph-rsid="00199551" style:font-size-asian="12pt" style:font-style-asian="italic" style:font-size-complex="12pt" style:font-style-complex="italic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5ed29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rsid="000a5347" officeooo:paragraph-rsid="0015ed29" style:font-size-asian="12pt" style:font-size-complex="12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5ed29" style:font-size-asian="12pt" style:font-style-asian="italic" style:font-size-complex="12pt" style:font-style-complex="italic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 officeooo:paragraph-rsid="0015ed29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5ed29" style:font-size-asian="12pt" style:font-size-complex="12p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5ed29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5ed29" style:font-size-asian="12pt" style:font-weight-asian="bold" style:font-size-complex="12pt" style:font-weight-complex="bold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5ed29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5ed29" style:font-size-asian="12pt" style:font-size-complex="12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5ed29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99551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0dee49" officeooo:paragraph-rsid="0015ed29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0e0f02" officeooo:paragraph-rsid="00199551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5ed29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0e0f02" officeooo:paragraph-rsid="00199551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0faa10" officeooo:paragraph-rsid="00199551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officeooo:rsid="000dee49" officeooo:paragraph-rsid="0015ed29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normal" officeooo:paragraph-rsid="0015ed29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italic" fo:font-weight="bold" officeooo:paragraph-rsid="0015ed29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language="ru" fo:country="RU" fo:font-style="normal" fo:font-weight="normal" officeooo:rsid="000faa10" officeooo:paragraph-rsid="00199551" style:font-size-asian="12pt" style:font-style-asian="normal" style:font-size-complex="12pt" style:font-style-complex="normal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officeooo:rsid="000dee49" officeooo:paragraph-rsid="0015ed29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5ed29" style:font-size-asian="12pt" style:font-size-complex="12pt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9608c" style:font-size-asian="12pt" style:font-size-complex="12pt" loext:padding="0cm" loext:border="non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5ed29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fo:language="ru" fo:country="RU" officeooo:rsid="001b9c5a" officeooo:paragraph-rsid="0015ed29" style:font-size-asian="12pt" style:font-size-complex="12pt" loext:padding="0cm" loext:border="non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fo:font-weight="bold" officeooo:paragraph-rsid="0015ed29" style:font-size-asian="12pt" style:font-weight-asian="bold" style:font-size-complex="12pt" style:font-weight-complex="bold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19608c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fo:font-size="12pt" officeooo:paragraph-rsid="0015ed29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15ed29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size="12pt" officeooo:paragraph-rsid="0015ed29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5ed29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e4df" officeooo:paragraph-rsid="0015ed29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officeooo:rsid="001f7626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1f7626" officeooo:paragraph-rsid="0015ed29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officeooo:paragraph-rsid="0015ed29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3e4df" officeooo:paragraph-rsid="0015ed29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bold" officeooo:rsid="0013e4df" officeooo:paragraph-rsid="0015ed2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5ed29" style:font-size-asian="12pt" style:font-size-complex="12pt" loext:padding="0cm" loext:border="non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5ed29" style:font-size-asian="12pt" style:font-size-complex="12pt" loext:padding="0cm" loext:border="none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paragraph-rsid="0015ed29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paragraph-rsid="0015ed29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.54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5ed29" style:font-size-asian="12pt" style:font-size-complex="12pt" loext:padding="0cm" loext:border="none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.54cm" style:auto-text-indent="false" fo:padding="0cm" fo:border="none"/>
      <style:text-properties fo:font-variant="normal" fo:text-transform="none" fo:color="#000000" fo:font-size="12pt" fo:letter-spacing="normal" officeooo:paragraph-rsid="0015ed29" style:font-size-asian="12pt" style:font-size-complex="12pt" loext:padding="0cm" loext:border="none"/>
    </style:style>
    <style:style style:name="P66" style:family="paragraph" style:parent-style-name="Standard">
      <style:text-properties fo:color="#000000" style:font-name="Times New Roman" fo:font-size="14pt" fo:letter-spacing="normal" fo:language="ru" fo:country="RU" fo:font-style="normal" fo:font-weight="bold" officeooo:rsid="002f0b80" officeooo:paragraph-rsid="0015ed29" fo:background-color="#ffffff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67" style:family="paragraph" style:parent-style-name="Standard">
      <style:text-properties fo:color="#000000" style:font-name="Times New Roman" fo:font-size="12pt" officeooo:paragraph-rsid="0015ed29" style:font-size-asian="12pt" style:font-size-complex="12pt"/>
    </style:style>
    <style:style style:name="P68" style:family="paragraph" style:parent-style-name="Standard">
      <style:text-properties fo:color="#000000" style:font-name="Times New Roman" fo:font-size="12pt" fo:language="ru" fo:country="RU" fo:font-style="italic" fo:font-weight="bold" officeooo:rsid="002bf276" officeooo:paragraph-rsid="0015ed29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text-properties fo:color="#000000" style:font-name="Times New Roman" fo:font-size="12pt" fo:language="ru" fo:country="RU" fo:font-style="italic" fo:font-weight="bold" officeooo:rsid="009e3f8c" officeooo:paragraph-rsid="0015ed29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>
      <style:text-properties fo:color="#000000" style:font-name="Times New Roman" fo:font-size="12pt" fo:language="ru" fo:country="RU" officeooo:rsid="0018a9e4" officeooo:paragraph-rsid="0015ed29" style:font-size-asian="12pt" style:font-size-complex="12pt"/>
    </style:style>
    <style:style style:name="P71" style:family="paragraph" style:parent-style-name="Standard">
      <style:text-properties fo:color="#000000" style:font-name="Times New Roman" fo:font-size="12pt" fo:font-style="italic" officeooo:paragraph-rsid="0015ed29" style:font-size-asian="12pt" style:font-style-asian="italic" style:font-size-complex="12pt" style:font-style-complex="italic"/>
    </style:style>
    <style:style style:name="P72" style:family="paragraph" style:parent-style-name="Standard">
      <style:text-properties style:font-name="Times New Roman" fo:font-size="12pt" officeooo:paragraph-rsid="00199551" style:font-size-asian="12pt" style:font-size-complex="12pt"/>
    </style:style>
    <style:style style:name="P73" style:family="paragraph" style:parent-style-name="Standard">
      <style:text-properties style:font-name="Times New Roman" officeooo:paragraph-rsid="0015ed29"/>
    </style:style>
    <style:style style:name="P74" style:family="paragraph" style:parent-style-name="Standard">
      <style:text-properties officeooo:paragraph-rsid="0015ed29"/>
    </style:style>
    <style:style style:name="P75" style:family="paragraph" style:parent-style-name="Standard">
      <style:paragraph-properties fo:margin-left="-0.318cm" fo:margin-right="0cm" fo:text-indent="0cm" style:auto-text-indent="false"/>
      <style:text-properties fo:color="#000000" style:font-name="Times New Roman" fo:font-size="12pt" fo:language="ru" fo:country="RU" fo:font-style="italic" fo:font-weight="bold" officeooo:rsid="00842a97" officeooo:paragraph-rsid="0015ed29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Standard">
      <style:paragraph-properties fo:margin-left="-0.318cm" fo:margin-right="0cm" fo:text-indent="0cm" style:auto-text-indent="false"/>
      <style:text-properties fo:font-style="italic" officeooo:paragraph-rsid="0015ed29" style:font-style-asian="italic"/>
    </style:style>
    <style:style style:name="P77" style:family="paragraph" style:parent-style-name="Standard">
      <style:paragraph-properties fo:margin-left="-0.318cm" fo:margin-right="0cm" fo:text-indent="0cm" style:auto-text-indent="false"/>
      <style:text-properties officeooo:paragraph-rsid="0015ed29"/>
    </style:style>
    <style:style style:name="P78" style:family="paragraph" style:parent-style-name="Standard">
      <style:paragraph-properties fo:margin-left="-0.318cm" fo:margin-right="0cm" fo:text-indent="0cm" style:auto-text-indent="false"/>
      <style:text-properties officeooo:paragraph-rsid="00199551"/>
    </style:style>
    <style:style style:name="P79" style:family="paragraph" style:parent-style-name="Standard">
      <style:paragraph-properties fo:margin-left="-0.318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15ed29" style:font-size-asian="12pt" style:font-style-asian="italic" style:font-weight-asian="bold" style:font-size-complex="12pt" loext:padding="0cm" loext:border="none"/>
    </style:style>
    <style:style style:name="P80" style:family="paragraph" style:parent-style-name="Standard">
      <style:paragraph-properties fo:margin-left="-0.318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9551" style:font-size-asian="14pt" style:font-size-complex="14pt" loext:padding="0cm" loext:border="none"/>
    </style:style>
    <style:style style:name="P81" style:family="paragraph" style:parent-style-name="Standard" style:list-style-name="L1">
      <style:text-properties officeooo:paragraph-rsid="0019608c"/>
    </style:style>
    <style:style style:name="P82" style:family="paragraph" style:parent-style-name="Standard" style:list-style-name="L1">
      <style:text-properties style:font-name="Times New Roman" fo:font-size="12pt" fo:language="ru" fo:country="RU" officeooo:rsid="00332c49" officeooo:paragraph-rsid="0019608c" style:font-size-asian="12pt" style:font-size-complex="12pt"/>
    </style:style>
    <style:style style:name="P83" style:family="paragraph" style:parent-style-name="Standard" style:list-style-name="WWNum26">
      <style:text-properties style:font-name="Times New Roman" fo:font-size="12pt" officeooo:paragraph-rsid="00199551" style:font-size-asian="12pt" style:font-size-complex="12pt"/>
    </style:style>
    <style:style style:name="P84" style:family="paragraph" style:parent-style-name="Standard">
      <style:text-properties fo:color="#000000" style:font-name="Times New Roman" fo:font-size="12pt" officeooo:paragraph-rsid="0015ed29" style:font-size-asian="12pt" style:font-size-complex="12pt" loext:padding="0cm" loext:border="none"/>
    </style:style>
    <style:style style:name="P85" style:family="paragraph" style:parent-style-name="Standard" style:list-style-name="L1">
      <style:paragraph-properties fo:margin-top="0cm" fo:margin-bottom="0cm" loext:contextual-spacing="false" style:line-height-at-least="0.176cm"/>
      <style:text-properties officeooo:paragraph-rsid="0019608c"/>
    </style:style>
    <style:style style:name="P86" style:family="paragraph" style:parent-style-name="Standard">
      <style:paragraph-properties fo:margin-left="-0.318cm" fo:margin-right="0cm" fo:text-indent="0cm" style:auto-text-indent="false"/>
      <style:text-properties officeooo:rsid="00199551" officeooo:paragraph-rsid="00199551"/>
    </style:style>
    <style:style style:name="P87" style:family="paragraph" style:parent-style-name="Standard">
      <style:paragraph-properties fo:margin-left="0cm" fo:margin-right="0cm" fo:text-indent="0cm" style:auto-text-indent="false"/>
      <style:text-properties officeooo:paragraph-rsid="0015ed29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19608c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italic" fo:font-weight="normal" officeooo:rsid="000faa10" officeooo:paragraph-rsid="00199551" style:font-size-asian="12pt" style:font-style-asian="italic" style:font-size-complex="12pt" style:font-style-complex="italic" loext:padding="0cm" loext:border="none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5ed29" style:font-size-asian="12pt" style:font-size-complex="12pt" loext:padding="0cm" loext:border="none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5ed29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fo:language="ru" fo:country="RU" officeooo:rsid="002131e5" officeooo:paragraph-rsid="0015ed29" style:font-size-asian="12pt" style:font-size-complex="12pt" loext:padding="0cm" loext:border="none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5ed29" style:font-size-asian="12pt" style:font-size-complex="12pt" loext:padding="0cm" loext:border="none"/>
    </style:style>
    <style:style style:name="P9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paragraph-rsid="001c868f" style:font-size-asian="12pt" style:font-style-asian="normal" style:font-weight-asian="normal" style:font-size-complex="12pt" style:font-style-complex="normal"/>
    </style:style>
    <style:style style:name="T1" style:family="text">
      <style:text-properties fo:language="ru" fo:country="RU" officeooo:rsid="001f0a43"/>
    </style:style>
    <style:style style:name="T2" style:family="text">
      <style:text-properties fo:language="ru" fo:country="RU" officeooo:rsid="00094b28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94b28" style:font-weight-asian="bold" style:font-weight-complex="bold"/>
    </style:style>
    <style:style style:name="T5" style:family="text">
      <style:text-properties fo:language="ru" fo:country="RU" fo:font-weight="bold" officeooo:rsid="00842a97" style:font-weight-asian="bold" style:font-weight-complex="bold"/>
    </style:style>
    <style:style style:name="T6" style:family="text">
      <style:text-properties fo:language="ru" fo:country="RU" fo:font-weight="bold" officeooo:rsid="001924d0" style:font-weight-asian="bold" style:font-weight-complex="bold"/>
    </style:style>
    <style:style style:name="T7" style:family="text">
      <style:text-properties fo:language="ru" fo:country="RU" fo:font-weight="bold" officeooo:rsid="001a4fe7" style:font-weight-asian="bold" style:font-weight-complex="bold"/>
    </style:style>
    <style:style style:name="T8" style:family="text">
      <style:text-properties fo:language="ru" fo:country="RU" fo:font-weight="bold" officeooo:rsid="001dadce" style:font-weight-asian="bold" style:font-weight-complex="bold"/>
    </style:style>
    <style:style style:name="T9" style:family="text">
      <style:text-properties fo:language="ru" fo:country="RU" fo:font-weight="bold" officeooo:rsid="001f23b1" style:font-weight-asian="bold" style:font-weight-complex="bold"/>
    </style:style>
    <style:style style:name="T10" style:family="text">
      <style:text-properties fo:language="ru" fo:country="RU" fo:font-weight="bold" officeooo:rsid="00220d1b" style:font-weight-asian="bold" style:font-weight-complex="bold"/>
    </style:style>
    <style:style style:name="T11" style:family="text">
      <style:text-properties fo:language="ru" fo:country="RU" fo:font-weight="bold" officeooo:rsid="002560bd" style:font-weight-asian="bold" style:font-weight-complex="bold"/>
    </style:style>
    <style:style style:name="T12" style:family="text">
      <style:text-properties fo:language="ru" fo:country="RU" fo:font-weight="bold" officeooo:rsid="0013e4df" style:font-weight-asian="bold" style:font-weight-complex="bold" loext:padding="0cm" loext:border="none"/>
    </style:style>
    <style:style style:name="T13" style:family="text">
      <style:text-properties fo:language="ru" fo:country="RU" fo:font-weight="bold" officeooo:rsid="0012cb1f" loext:padding="0cm" loext:border="none"/>
    </style:style>
    <style:style style:name="T14" style:family="text">
      <style:text-properties fo:language="ru" fo:country="RU" fo:font-weight="bold" officeooo:rsid="001dadce" loext:padding="0cm" loext:border="none"/>
    </style:style>
    <style:style style:name="T15" style:family="text">
      <style:text-properties fo:language="ru" fo:country="RU" fo:font-weight="bold" officeooo:rsid="0015f730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language="ru" fo:country="RU" fo:font-weight="bold" officeooo:rsid="0024343c" loext:padding="0cm" loext:border="none"/>
    </style:style>
    <style:style style:name="T17" style:family="text">
      <style:text-properties fo:language="ru" fo:country="RU" fo:font-style="normal" fo:font-weight="normal" officeooo:rsid="0013e4df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bold" officeooo:rsid="002bf276" style:font-style-asian="normal" style:font-weight-asian="bold" style:font-style-complex="normal" style:font-weight-complex="bold"/>
    </style:style>
    <style:style style:name="T19" style:family="text">
      <style:text-properties fo:language="ru" fo:country="RU" fo:font-style="normal" officeooo:rsid="0023f9e7" style:font-style-asian="normal" style:font-style-complex="normal"/>
    </style:style>
    <style:style style:name="T20" style:family="text">
      <style:text-properties fo:language="ru" fo:country="RU" fo:font-style="normal" officeooo:rsid="0024343c"/>
    </style:style>
    <style:style style:name="T21" style:family="text">
      <style:text-properties fo:language="ru" fo:country="RU" fo:font-style="italic" fo:font-weight="bold" officeooo:rsid="009d1efd" style:font-style-asian="italic" style:font-weight-asian="bold" style:font-style-complex="italic" style:font-weight-complex="bold"/>
    </style:style>
    <style:style style:name="T22" style:family="text">
      <style:text-properties fo:language="ru" fo:country="RU" fo:font-style="italic" fo:font-weight="bold" officeooo:rsid="002bf276" style:font-style-asian="italic" style:font-weight-asian="bold" style:font-style-complex="italic" style:font-weight-complex="bold"/>
    </style:style>
    <style:style style:name="T23" style:family="text">
      <style:text-properties fo:language="ru" fo:country="RU" fo:font-style="italic" fo:font-weight="bold" officeooo:rsid="009e3f8c" style:font-style-asian="italic" style:font-weight-asian="bold" style:font-style-complex="italic" style:font-weight-complex="bold"/>
    </style:style>
    <style:style style:name="T24" style:family="text">
      <style:text-properties fo:language="ru" fo:country="RU" fo:font-style="italic" fo:font-weight="bold" officeooo:rsid="001f23b1" style:font-style-asian="italic" style:font-weight-asian="bold" style:font-style-complex="italic" style:font-weight-complex="bold"/>
    </style:style>
    <style:style style:name="T25" style:family="text">
      <style:text-properties fo:language="ru" fo:country="RU" fo:font-style="italic" fo:font-weight="bold" officeooo:rsid="001cd485" style:font-style-asian="italic" style:font-weight-asian="bold" style:font-style-complex="normal"/>
    </style:style>
    <style:style style:name="T26" style:family="text">
      <style:text-properties fo:language="ru" fo:country="RU" fo:font-style="italic" fo:font-weight="bold" officeooo:rsid="001cd485" style:font-name-asian="Calibri1" style:font-style-asian="italic" style:font-weight-asian="bold" style:font-name-complex="Times New Roman2" style:font-style-complex="normal"/>
    </style:style>
    <style:style style:name="T27" style:family="text">
      <style:text-properties fo:language="ru" fo:country="RU" fo:font-style="italic" officeooo:rsid="009d1efd" style:font-style-asian="italic" style:font-style-complex="italic"/>
    </style:style>
    <style:style style:name="T28" style:family="text">
      <style:text-properties fo:language="ru" fo:country="RU" fo:font-style="italic" officeooo:rsid="001a4fe7" style:font-style-asian="italic" style:font-style-complex="italic"/>
    </style:style>
    <style:style style:name="T29" style:family="text">
      <style:text-properties fo:language="ru" fo:country="RU" officeooo:rsid="001f23b1"/>
    </style:style>
    <style:style style:name="T30" style:family="text">
      <style:text-properties fo:language="ru" fo:country="RU" officeooo:rsid="0013e4df"/>
    </style:style>
    <style:style style:name="T31" style:family="text">
      <style:text-properties fo:language="ru" fo:country="RU" officeooo:rsid="0013e4df" loext:padding="0cm" loext:border="none"/>
    </style:style>
    <style:style style:name="T32" style:family="text">
      <style:text-properties fo:language="ru" fo:country="RU" officeooo:rsid="001a4fe7"/>
    </style:style>
    <style:style style:name="T33" style:family="text">
      <style:text-properties fo:language="ru" fo:country="RU" officeooo:rsid="0018a9e4"/>
    </style:style>
    <style:style style:name="T34" style:family="text">
      <style:text-properties fo:language="ru" fo:country="RU" officeooo:rsid="001bec83"/>
    </style:style>
    <style:style style:name="T35" style:family="text">
      <style:text-properties fo:language="ru" fo:country="RU" officeooo:rsid="001dadce"/>
    </style:style>
    <style:style style:name="T36" style:family="text">
      <style:text-properties fo:language="ru" fo:country="RU" officeooo:rsid="001e1695"/>
    </style:style>
    <style:style style:name="T37" style:family="text">
      <style:text-properties fo:language="ru" fo:country="RU" officeooo:rsid="00214193"/>
    </style:style>
    <style:style style:name="T38" style:family="text">
      <style:text-properties fo:language="ru" fo:country="RU" fo:font-weight="normal" officeooo:rsid="001f7626" loext:padding="0cm" loext:border="none"/>
    </style:style>
    <style:style style:name="T39" style:family="text">
      <style:text-properties fo:language="ru" fo:country="RU" officeooo:rsid="0024343c"/>
    </style:style>
    <style:style style:name="T40" style:family="text">
      <style:text-properties fo:language="ru" fo:country="RU" officeooo:rsid="00332c49"/>
    </style:style>
    <style:style style:name="T41" style:family="text">
      <style:text-properties fo:language="ru" fo:country="RU" officeooo:rsid="0010fbfa"/>
    </style:style>
    <style:style style:name="T42" style:family="text">
      <style:text-properties fo:language="ru" fo:country="RU" officeooo:rsid="0023b227"/>
    </style:style>
    <style:style style:name="T43" style:family="text">
      <style:text-properties fo:language="ru" fo:country="RU" officeooo:rsid="001c868f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5ed29" style:font-weight-asian="normal" style:font-weight-complex="normal"/>
    </style:style>
    <style:style style:name="T46" style:family="text">
      <style:text-properties fo:font-weight="normal" officeooo:rsid="001ab1ba" style:font-weight-asian="normal" style:font-weight-complex="normal"/>
    </style:style>
    <style:style style:name="T47" style:family="text">
      <style:text-properties fo:font-weight="normal" loext:padding="0cm" loext:border="none"/>
    </style:style>
    <style:style style:name="T48" style:family="text">
      <style:text-properties officeooo:rsid="002d51b9"/>
    </style:style>
    <style:style style:name="T49" style:family="text">
      <style:text-properties fo:font-size="14pt" fo:language="ru" fo:country="RU" fo:font-style="normal" officeooo:rsid="00094b28" style:font-size-asian="14pt" style:font-style-asian="normal" style:font-size-complex="14pt" style:font-style-complex="normal"/>
    </style:style>
    <style:style style:name="T50" style:family="text">
      <style:text-properties fo:font-size="14pt" fo:language="ru" fo:country="RU" officeooo:rsid="001b17f5" style:font-size-asian="14pt" style:font-size-complex="14pt"/>
    </style:style>
    <style:style style:name="T51" style:family="text">
      <style:text-properties fo:font-size="14pt" fo:language="ru" fo:country="RU" officeooo:rsid="00332c49" style:font-size-asian="14pt" style:font-size-complex="14pt"/>
    </style:style>
    <style:style style:name="T52" style:family="text">
      <style:text-properties fo:font-size="14pt" fo:language="ru" fo:country="RU" officeooo:rsid="00351adc" style:font-size-asian="14pt" style:font-size-complex="14pt"/>
    </style:style>
    <style:style style:name="T53" style:family="text">
      <style:text-properties fo:font-size="14pt" fo:language="ru" fo:country="RU" officeooo:rsid="001d6c29" style:font-size-asian="14pt" style:font-size-complex="14pt"/>
    </style:style>
    <style:style style:name="T54" style:family="text">
      <style:text-properties fo:font-size="14pt" fo:language="ru" fo:country="RU" fo:font-weight="bold" officeooo:rsid="00094b28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font-size="14pt" fo:language="ru" fo:country="RU" fo:font-weight="bold" officeooo:rsid="001f23b1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T5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weight="bold"/>
    </style:style>
    <style:style style:name="T61" style:family="text">
      <style:text-properties style:font-name="Times New Roman1" fo:font-weight="bold" loext:padding="0cm" loext:border="none"/>
    </style:style>
    <style:style style:name="T62" style:family="text">
      <style:text-properties style:font-name="Times New Roman1" fo:font-weight="bold" style:font-weight-asian="bold" style:font-weight-complex="bold" loext:padding="0cm" loext:border="none"/>
    </style:style>
    <style:style style:name="T63" style:family="text">
      <style:text-properties style:font-name="Times New Roman1" loext:padding="0cm" loext:border="none"/>
    </style:style>
    <style:style style:name="T64" style:family="text">
      <style:text-properties style:font-name="Times New Roman1" fo:font-style="normal"/>
    </style:style>
    <style:style style:name="T65" style:family="text">
      <style:text-properties style:font-name="Times New Roman1" fo:font-style="normal" fo:font-weight="normal"/>
    </style:style>
    <style:style style:name="T66" style:family="text">
      <style:text-properties style:font-name="Times New Roman1" fo:font-style="normal" fo:font-weight="normal" loext:padding="0cm" loext:border="none"/>
    </style:style>
    <style:style style:name="T67" style:family="text">
      <style:text-properties style:font-name="Times New Roman1" fo:font-style="normal" fo:font-weight="normal" style:font-style-asian="normal" style:font-style-complex="normal"/>
    </style:style>
    <style:style style:name="T68" style:family="text">
      <style:text-properties style:font-name="Times New Roman1" fo:font-style="normal" fo:font-weight="normal" officeooo:rsid="001a94b4" style:font-style-asian="normal" style:font-style-complex="normal"/>
    </style:style>
    <style:style style:name="T69" style:family="text">
      <style:text-properties style:font-name="Times New Roman1" fo:font-style="normal" fo:font-weight="normal" style:font-size-asian="12pt" style:font-size-complex="12pt" loext:padding="0cm" loext:border="none"/>
    </style:style>
    <style:style style:name="T70" style:family="text">
      <style:text-properties style:font-name="Times New Roman1" fo:font-style="normal" fo:font-weight="normal" officeooo:rsid="001c868f"/>
    </style:style>
    <style:style style:name="T71" style:family="text">
      <style:text-properties style:font-name="Times New Roman1" fo:font-style="normal" fo:font-weight="bold" loext:padding="0cm" loext:border="none"/>
    </style:style>
    <style:style style:name="T72" style:family="text">
      <style:text-properties style:font-name="Times New Roman1" fo:font-style="normal" fo:font-weight="bold" style:font-weight-asian="bold"/>
    </style:style>
    <style:style style:name="T73" style:family="text">
      <style:text-properties style:font-name="Times New Roman1" fo:font-style="normal" fo:font-weight="bold" style:font-weight-asian="bold" style:font-weight-complex="bold"/>
    </style:style>
    <style:style style:name="T74" style:family="text">
      <style:text-properties style:font-name="Times New Roman1" fo:font-style="normal" fo:font-weight="bold" style:font-size-asian="12pt" style:font-size-complex="12pt" loext:padding="0cm" loext:border="none"/>
    </style:style>
    <style:style style:name="T75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tyle="normal" loext:padding="0cm" loext:border="none"/>
    </style:style>
    <style:style style:name="T77" style:family="text">
      <style:text-properties style:font-name="Times New Roman1" style:font-weight-asian="normal" style:font-weight-complex="normal" loext:padding="0cm" loext:border="none"/>
    </style:style>
    <style:style style:name="T78" style:family="text">
      <style:text-properties style:font-name="Times New Roman1" fo:language="ru" fo:country="RU" officeooo:rsid="000c24ed" style:font-weight-asian="normal" style:font-weight-complex="normal" loext:padding="0cm" loext:border="none"/>
    </style:style>
    <style:style style:name="T79" style:family="text">
      <style:text-properties style:font-name="Times New Roman1" fo:language="ru" fo:country="RU" officeooo:rsid="002d51b9" style:font-weight-asian="normal" style:font-weight-complex="normal" loext:padding="0cm" loext:border="none"/>
    </style:style>
    <style:style style:name="T80" style:family="text">
      <style:text-properties style:font-name="Times New Roman1" fo:language="ru" fo:country="RU" style:font-weight-asian="normal" style:font-weight-complex="normal" loext:padding="0cm" loext:border="none"/>
    </style:style>
    <style:style style:name="T81" style:family="text">
      <style:text-properties style:font-name="Times New Roman1" fo:language="ru" fo:country="RU" fo:font-weight="bold" officeooo:rsid="000c24ed" style:font-weight-asian="bold" style:font-weight-complex="bold" loext:padding="0cm" loext:border="none"/>
    </style:style>
    <style:style style:name="T82" style:family="text">
      <style:text-properties style:font-name="Times New Roman1" fo:language="ru" fo:country="RU" fo:font-weight="bold" officeooo:rsid="001f0a43" style:font-weight-asian="bold" style:font-weight-complex="bold" loext:padding="0cm" loext:border="none"/>
    </style:style>
    <style:style style:name="T83" style:family="text">
      <style:text-properties style:font-name="Times New Roman1" fo:language="ru" fo:country="RU" fo:font-weight="bold" style:font-weight-asian="bold" style:font-weight-complex="bold" loext:padding="0cm" loext:border="none"/>
    </style:style>
    <style:style style:name="T84" style:family="text">
      <style:text-properties style:font-name="Times New Roman1" fo:language="ru" fo:country="RU" fo:font-weight="bold" officeooo:rsid="009b6c80" style:font-weight-asian="bold" style:font-weight-complex="bold" loext:padding="0cm" loext:border="none"/>
    </style:style>
    <style:style style:name="T85" style:family="text">
      <style:text-properties style:font-name="Times New Roman1" fo:language="ru" fo:country="RU" fo:font-weight="bold" officeooo:rsid="001b9c5a" style:font-weight-asian="bold" style:font-weight-complex="bold" loext:padding="0cm" loext:border="none"/>
    </style:style>
    <style:style style:name="T86" style:family="text">
      <style:text-properties style:font-name="Times New Roman1" fo:language="ru" fo:country="RU" fo:font-weight="bold" officeooo:rsid="0024343c" style:font-weight-asian="bold" style:font-weight-complex="bold" loext:padding="0cm" loext:border="none"/>
    </style:style>
    <style:style style:name="T87" style:family="text">
      <style:text-properties style:font-name="Times New Roman1" fo:language="ru" fo:country="RU" fo:font-weight="bold" style:font-style-asian="normal" style:font-weight-asian="bold" style:font-style-complex="normal" style:font-weight-complex="bold" loext:padding="0cm" loext:border="none"/>
    </style:style>
    <style:style style:name="T88" style:family="text">
      <style:text-properties style:font-name="Times New Roman1" fo:language="ru" fo:country="RU" fo:font-weight="bold" officeooo:rsid="001b9c5a" loext:padding="0cm" loext:border="none"/>
    </style:style>
    <style:style style:name="T89" style:family="text">
      <style:text-properties style:font-name="Times New Roman1" fo:language="ru" fo:country="RU" fo:font-weight="bold" officeooo:rsid="0024343c" loext:padding="0cm" loext:border="none"/>
    </style:style>
    <style:style style:name="T90" style:family="text">
      <style:text-properties style:font-name="Times New Roman1" fo:language="ru" fo:country="RU" fo:font-style="italic" fo:font-weight="normal" officeooo:rsid="000c24ed" style:font-style-asian="italic" style:font-weight-asian="normal" style:font-style-complex="italic" style:font-weight-complex="normal" loext:padding="0cm" loext:border="none"/>
    </style:style>
    <style:style style:name="T91" style:family="text">
      <style:text-properties style:font-name="Times New Roman1" fo:language="ru" fo:country="RU" fo:font-style="italic" fo:font-weight="normal" officeooo:rsid="002560bd" style:font-style-asian="italic" style:font-weight-asian="normal" style:font-style-complex="italic" style:font-weight-complex="normal"/>
    </style:style>
    <style:style style:name="T92" style:family="text">
      <style:text-properties style:font-name="Times New Roman1" fo:language="ru" fo:country="RU" fo:font-style="italic" fo:font-weight="normal" officeooo:rsid="001a4fe7" style:font-style-asian="italic" style:font-style-complex="italic"/>
    </style:style>
    <style:style style:name="T93" style:family="text">
      <style:text-properties style:font-name="Times New Roman1" fo:language="ru" fo:country="RU" fo:font-style="italic" fo:font-weight="normal" officeooo:rsid="0023f9e7" style:font-style-asian="italic" style:font-style-complex="italic"/>
    </style:style>
    <style:style style:name="T94" style:family="text">
      <style:text-properties style:font-name="Times New Roman1" fo:language="ru" fo:country="RU" fo:font-style="italic" fo:font-weight="normal" officeooo:rsid="0024343c" style:font-style-asian="italic" style:font-style-complex="italic"/>
    </style:style>
    <style:style style:name="T95" style:family="text">
      <style:text-properties style:font-name="Times New Roman1" fo:language="ru" fo:country="RU" fo:font-style="italic" fo:font-weight="bold" officeooo:rsid="000d6f80" style:font-style-asian="italic" style:font-weight-asian="bold" style:font-style-complex="italic" style:font-weight-complex="bold"/>
    </style:style>
    <style:style style:name="T96" style:family="text">
      <style:text-properties style:font-name="Times New Roman1" fo:language="ru" fo:country="RU" fo:font-style="italic" fo:font-weight="bold" style:font-style-asian="italic" style:font-weight-asian="bold" style:font-style-complex="italic" style:font-weight-complex="bold" loext:padding="0cm" loext:border="none"/>
    </style:style>
    <style:style style:name="T97" style:family="text">
      <style:text-properties style:font-name="Times New Roman1" fo:language="ru" fo:country="RU" fo:font-style="italic" fo:font-weight="bold" officeooo:rsid="001924d0" style:font-style-asian="italic" style:font-weight-asian="bold" style:font-style-complex="italic" style:font-weight-complex="bold"/>
    </style:style>
    <style:style style:name="T98" style:family="text">
      <style:text-properties style:font-name="Times New Roman1" fo:language="ru" fo:country="RU" fo:font-style="italic" fo:font-weight="bold" officeooo:rsid="001a4fe7" style:font-style-asian="italic" style:font-weight-asian="bold" style:font-style-complex="italic" style:font-weight-complex="bold"/>
    </style:style>
    <style:style style:name="T99" style:family="text">
      <style:text-properties style:font-name="Times New Roman1" fo:language="ru" fo:country="RU" fo:font-style="italic" fo:font-weight="bold" officeooo:rsid="001b9c5a" style:font-style-asian="italic" style:font-weight-asian="bold" style:font-style-complex="italic" style:font-weight-complex="bold"/>
    </style:style>
    <style:style style:name="T100" style:family="text">
      <style:text-properties style:font-name="Times New Roman1" fo:language="ru" fo:country="RU" fo:font-style="italic" fo:font-weight="bold" officeooo:rsid="001f7626" style:font-style-asian="italic" style:font-weight-asian="bold" style:font-style-complex="italic" style:font-weight-complex="bold" loext:padding="0cm" loext:border="none"/>
    </style:style>
    <style:style style:name="T101" style:family="text">
      <style:text-properties style:font-name="Times New Roman1" fo:language="ru" fo:country="RU" fo:font-style="italic" fo:font-weight="bold" officeooo:rsid="0023f9e7" style:font-style-asian="italic" style:font-weight-asian="bold" style:font-style-complex="italic" style:font-weight-complex="bold"/>
    </style:style>
    <style:style style:name="T102" style:family="text">
      <style:text-properties style:font-name="Times New Roman1" fo:language="ru" fo:country="RU" fo:font-style="italic" fo:font-weight="bold" officeooo:rsid="0024343c" style:font-style-asian="italic" style:font-weight-asian="bold" style:font-style-complex="italic" style:font-weight-complex="bold"/>
    </style:style>
    <style:style style:name="T103" style:family="text">
      <style:text-properties style:font-name="Times New Roman1" fo:language="ru" fo:country="RU" fo:font-style="italic" fo:font-weight="bold" officeooo:rsid="002560bd" style:font-style-asian="italic" style:font-weight-asian="bold" style:font-style-complex="italic" style:font-weight-complex="bold"/>
    </style:style>
    <style:style style:name="T104" style:family="text">
      <style:text-properties style:font-name="Times New Roman1" fo:language="ru" fo:country="RU" fo:font-style="italic" fo:font-weight="bold" officeooo:rsid="001c868f" style:font-style-asian="italic" style:font-weight-asian="bold" style:font-style-complex="italic" style:font-weight-complex="bold"/>
    </style:style>
    <style:style style:name="T105" style:family="text">
      <style:text-properties style:font-name="Times New Roman1" fo:language="ru" fo:country="RU" fo:font-style="italic" officeooo:rsid="000dee49" style:font-style-asian="italic" style:font-style-complex="italic" loext:padding="0cm" loext:border="none"/>
    </style:style>
    <style:style style:name="T106" style:family="text">
      <style:text-properties style:font-name="Times New Roman1" fo:language="ru" fo:country="RU" fo:font-style="italic" style:font-style-asian="italic" style:font-style-complex="italic" loext:padding="0cm" loext:border="none"/>
    </style:style>
    <style:style style:name="T107" style:family="text">
      <style:text-properties style:font-name="Times New Roman1" fo:language="ru" fo:country="RU" fo:font-style="italic" officeooo:rsid="000e0f02" style:font-style-asian="italic" style:font-style-complex="italic" loext:padding="0cm" loext:border="none"/>
    </style:style>
    <style:style style:name="T108" style:family="text">
      <style:text-properties style:font-name="Times New Roman1" fo:language="ru" fo:country="RU" fo:font-style="italic" officeooo:rsid="000faa10" style:font-style-asian="italic" style:font-style-complex="italic" loext:padding="0cm" loext:border="none"/>
    </style:style>
    <style:style style:name="T109" style:family="text">
      <style:text-properties style:font-name="Times New Roman1" fo:language="ru" fo:country="RU" fo:font-style="normal" fo:font-weight="normal"/>
    </style:style>
    <style:style style:name="T110" style:family="text">
      <style:text-properties style:font-name="Times New Roman1" fo:language="ru" fo:country="RU" fo:font-style="normal" fo:font-weight="normal" officeooo:rsid="000d6f80"/>
    </style:style>
    <style:style style:name="T111" style:family="text">
      <style:text-properties style:font-name="Times New Roman1" fo:language="ru" fo:country="RU" fo:font-style="normal" fo:font-weight="normal" officeooo:rsid="001b9c5a" style:font-style-asian="normal" style:font-style-complex="normal"/>
    </style:style>
    <style:style style:name="T112" style:family="text">
      <style:text-properties style:font-name="Times New Roman1" fo:language="ru" fo:country="RU" fo:font-style="normal" fo:font-weight="normal" officeooo:rsid="001a4fe7"/>
    </style:style>
    <style:style style:name="T113" style:family="text">
      <style:text-properties style:font-name="Times New Roman1" fo:language="ru" fo:country="RU" fo:font-style="normal" fo:font-weight="normal" officeooo:rsid="002131e5" style:font-weight-asian="normal" style:font-weight-complex="normal"/>
    </style:style>
    <style:style style:name="T114" style:family="text">
      <style:text-properties style:font-name="Times New Roman1" fo:language="ru" fo:country="RU" fo:font-style="normal" fo:font-weight="normal" officeooo:rsid="002560bd" style:font-weight-asian="normal" style:font-weight-complex="normal"/>
    </style:style>
    <style:style style:name="T115" style:family="text">
      <style:text-properties style:font-name="Times New Roman1" fo:language="ru" fo:country="RU" fo:font-style="normal" fo:font-weight="normal" officeooo:rsid="00234b4b"/>
    </style:style>
    <style:style style:name="T116" style:family="text">
      <style:text-properties style:font-name="Times New Roman1" fo:language="ru" fo:country="RU" fo:font-style="normal" fo:font-weight="normal" officeooo:rsid="0023f9e7"/>
    </style:style>
    <style:style style:name="T117" style:family="text">
      <style:text-properties style:font-name="Times New Roman1" fo:language="ru" fo:country="RU" fo:font-style="normal" fo:font-weight="normal" officeooo:rsid="002560bd"/>
    </style:style>
    <style:style style:name="T118" style:family="text">
      <style:text-properties style:font-name="Times New Roman1" fo:language="ru" fo:country="RU" fo:font-style="normal" fo:font-weight="normal" officeooo:rsid="001b9c5a"/>
    </style:style>
    <style:style style:name="T119" style:family="text">
      <style:text-properties style:font-name="Times New Roman1" fo:language="ru" fo:country="RU" fo:font-style="normal" fo:font-weight="normal" officeooo:rsid="001c868f"/>
    </style:style>
    <style:style style:name="T120" style:family="text">
      <style:text-properties style:font-name="Times New Roman1" fo:language="ru" fo:country="RU" fo:font-style="normal" fo:font-weight="bold" officeooo:rsid="00234b4b" style:font-weight-asian="bold" style:font-weight-complex="bold"/>
    </style:style>
    <style:style style:name="T121" style:family="text">
      <style:text-properties style:font-name="Times New Roman1" fo:language="ru" fo:country="RU" fo:font-style="normal" fo:font-weight="bold" officeooo:rsid="002131e5" style:font-weight-asian="bold" style:font-weight-complex="bold"/>
    </style:style>
    <style:style style:name="T122" style:family="text">
      <style:text-properties style:font-name="Times New Roman1" fo:language="ru" fo:country="RU" fo:font-style="normal" fo:font-weight="bold" officeooo:rsid="002560bd" style:font-weight-asian="bold" style:font-weight-complex="bold"/>
    </style:style>
    <style:style style:name="T123" style:family="text">
      <style:text-properties style:font-name="Times New Roman1" fo:language="ru" fo:country="RU" fo:font-style="normal" fo:font-weight="bold" officeooo:rsid="001b9c5a" style:font-weight-asian="bold" style:font-weight-complex="bold"/>
    </style:style>
    <style:style style:name="T124" style:family="text">
      <style:text-properties style:font-name="Times New Roman1" fo:language="ru" fo:country="RU" fo:font-style="normal" fo:font-weight="bold" officeooo:rsid="001c868f" style:font-weight-asian="bold" style:font-weight-complex="bold"/>
    </style:style>
    <style:style style:name="T125" style:family="text">
      <style:text-properties style:font-name="Times New Roman1" fo:language="ru" fo:country="RU" officeooo:rsid="000dee49" loext:padding="0cm" loext:border="none"/>
    </style:style>
    <style:style style:name="T126" style:family="text">
      <style:text-properties style:font-name="Times New Roman1" fo:language="ru" fo:country="RU" loext:padding="0cm" loext:border="none"/>
    </style:style>
    <style:style style:name="T127" style:family="text">
      <style:text-properties style:font-name="Times New Roman1" fo:language="ru" fo:country="RU" style:font-style-asian="normal" style:font-weight-asian="normal" style:font-style-complex="normal" style:font-weight-complex="normal" loext:padding="0cm" loext:border="none"/>
    </style:style>
    <style:style style:name="T128" style:family="text">
      <style:text-properties style:font-name="Times New Roman1" fo:language="ru" fo:country="RU" style:font-style-asian="normal" style:font-style-complex="normal" loext:padding="0cm" loext:border="none"/>
    </style:style>
    <style:style style:name="T129" style:family="text">
      <style:text-properties style:font-name="Times New Roman1" fo:language="ru" fo:country="RU" officeooo:rsid="001a4fe7" style:font-style-complex="italic" style:font-weight-complex="bold"/>
    </style:style>
    <style:style style:name="T130" style:family="text">
      <style:text-properties style:font-name="Times New Roman1" fo:language="ru" fo:country="RU" officeooo:rsid="001b9c5a" loext:padding="0cm" loext:border="none"/>
    </style:style>
    <style:style style:name="T131" style:family="text">
      <style:text-properties style:font-name="Times New Roman1" fo:language="ru" fo:country="RU" officeooo:rsid="001bec83" loext:padding="0cm" loext:border="none"/>
    </style:style>
    <style:style style:name="T132" style:family="text">
      <style:text-properties style:font-name="Times New Roman1" fo:language="ru" fo:country="RU" officeooo:rsid="001e1695" loext:padding="0cm" loext:border="none"/>
    </style:style>
    <style:style style:name="T133" style:family="text">
      <style:text-properties style:font-name="Times New Roman1" fo:language="ru" fo:country="RU" officeooo:rsid="0024343c"/>
    </style:style>
    <style:style style:name="T134" style:family="text">
      <style:text-properties style:font-name="Times New Roman1" fo:language="ru" fo:country="RU" officeooo:rsid="0024343c" loext:padding="0cm" loext:border="none"/>
    </style:style>
    <style:style style:name="T135" style:family="text">
      <style:text-properties style:font-name="Times New Roman1" fo:language="ru" fo:country="RU" officeooo:rsid="0019608c" loext:padding="0cm" loext:border="none"/>
    </style:style>
    <style:style style:name="T136" style:family="text">
      <style:text-properties style:font-name="Times New Roman1" fo:language="ru" fo:country="RU" officeooo:rsid="000e0f02" loext:padding="0cm" loext:border="none"/>
    </style:style>
    <style:style style:name="T137" style:family="text">
      <style:text-properties style:font-name="Times New Roman1" fo:language="ru" fo:country="RU" officeooo:rsid="000faa10" loext:padding="0cm" loext:border="none"/>
    </style:style>
    <style:style style:name="T138" style:family="text">
      <style:text-properties style:font-name="Times New Roman1" fo:font-size="14pt" fo:language="ru" fo:country="RU" officeooo:rsid="000c24ed" style:font-size-asian="14pt" style:font-weight-asian="normal" style:font-size-complex="14pt" style:font-weight-complex="normal" loext:padding="0cm" loext:border="none"/>
    </style:style>
    <style:style style:name="T139" style:family="text">
      <style:text-properties style:font-name="Times New Roman1" fo:font-size="14pt" fo:language="ru" fo:country="RU" fo:font-weight="bold" officeooo:rsid="000c24ed" style:font-size-asian="14pt" style:font-weight-asian="bold" style:font-size-complex="14pt" style:font-weight-complex="bold" loext:padding="0cm" loext:border="none"/>
    </style:style>
    <style:style style:name="T140" style:family="text">
      <style:text-properties style:font-name="Times New Roman1" fo:font-size="14pt" fo:language="ru" fo:country="RU" fo:font-style="italic" fo:font-weight="bold" officeooo:rsid="000c24ed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41" style:family="text">
      <style:text-properties style:font-name="Times New Roman1" fo:font-size="14pt" fo:language="ru" fo:country="RU" fo:font-style="italic" fo:font-weight="bold" officeooo:rsid="0019608c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42" style:family="text">
      <style:text-properties style:font-name="Times New Roman1" fo:font-size="14pt" fo:language="ru" fo:country="RU" fo:font-style="italic" fo:font-weight="bold" officeooo:rsid="009b6c8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43" style:family="text">
      <style:text-properties style:font-name="Times New Roman1" fo:font-size="14pt" fo:language="ru" fo:country="RU" fo:font-style="italic" fo:font-weight="bold" officeooo:rsid="001f7626" style:font-size-asian="14pt" style:font-style-asian="italic" style:font-weight-asian="bold" style:font-size-complex="14pt" style:font-style-complex="italic" style:font-weight-complex="bold"/>
    </style:style>
    <style:style style:name="T144" style:family="text">
      <style:text-properties style:font-name="Times New Roman1" fo:font-size="14pt" fo:language="ru" fo:country="RU" fo:font-style="italic" fo:font-weight="bold" officeooo:rsid="001f7626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45" style:family="text"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46" style:family="text"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7" style:family="text"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48" style:family="text">
      <style:text-properties style:font-name="Times New Roman1" fo:font-size="14pt" style:font-size-asian="14pt" style:font-size-complex="14pt" style:font-style-complex="italic" style:font-weight-complex="bold"/>
    </style:style>
    <style:style style:name="T149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style:font-name="Times New Roman1" fo:font-style="italic" fo:font-weight="bold" style:font-style-asian="italic" style:font-weight-asian="bold" style:font-style-complex="italic" style:font-weight-complex="bold" loext:padding="0cm" loext:border="none"/>
    </style:style>
    <style:style style:name="T151" style:family="text">
      <style:text-properties style:font-name="Times New Roman1" fo:font-style="italic" fo:font-weight="bold" style:font-weight-asian="bold" style:font-weight-complex="bold" loext:padding="0cm" loext:border="none"/>
    </style:style>
    <style:style style:name="T152" style:family="text">
      <style:text-properties style:font-name="Times New Roman1" fo:font-style="italic" loext:padding="0cm" loext:border="none"/>
    </style:style>
    <style:style style:name="T153" style:family="text">
      <style:text-properties style:font-name="Times New Roman1" fo:font-style="italic" fo:font-weight="normal" style:font-style-asian="italic" style:font-style-complex="italic"/>
    </style:style>
    <style:style style:name="T154" style:family="text">
      <style:text-properties style:font-name="Times New Roman1" fo:font-style="italic" fo:font-weight="normal" officeooo:rsid="001b8a20" style:font-style-asian="italic" style:font-style-complex="italic"/>
    </style:style>
    <style:style style:name="T155" style:family="text">
      <style:text-properties style:font-name="Times New Roman1" fo:font-style="italic" fo:font-weight="normal" officeooo:rsid="001a94b4" style:font-style-asian="italic" style:font-style-complex="italic"/>
    </style:style>
    <style:style style:name="T156" style:family="text">
      <style:text-properties style:font-name="Times New Roman1" fo:font-style="italic" style:font-style-asian="italic" style:font-style-complex="italic"/>
    </style:style>
    <style:style style:name="T157" style:family="text">
      <style:text-properties style:font-name="Times New Roman1" fo:font-style="italic" style:font-style-asian="italic" style:font-style-complex="italic" loext:padding="0cm" loext:border="none"/>
    </style:style>
    <style:style style:name="T158" style:family="text">
      <style:text-properties style:font-name="Times New Roman1" style:font-style-complex="italic" style:font-weight-complex="bold"/>
    </style:style>
    <style:style style:name="T159" style:family="text">
      <style:text-properties style:font-name="Times New Roman1" officeooo:rsid="000dee49" loext:padding="0cm" loext:border="none"/>
    </style:style>
    <style:style style:name="T160" style:family="text">
      <style:text-properties style:font-name="Times New Roman1" fo:font-weight="normal" style:font-style-complex="italic"/>
    </style:style>
    <style:style style:name="T161" style:family="text">
      <style:text-properties loext:padding="0cm" loext:border="none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style:font-name="Times New Roman" fo:font-size="12pt" fo:font-style="normal" fo:font-weight="normal" style:font-size-asian="12pt" style:font-size-complex="12pt" loext:padding="0cm" loext:border="none"/>
    </style:style>
    <style:style style:name="T165" style:family="text">
      <style:text-properties fo:font-style="normal"/>
    </style:style>
    <style:style style:name="T1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0c24ed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1d6c29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19608c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loext:padding="0cm" loext:border="none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officeooo:rsid="001a94b4" style:font-style-asian="normal" style:font-style-complex="normal"/>
    </style:style>
    <style:style style:name="T173" style:family="text">
      <style:text-properties fo:font-style="normal" style:font-style-asian="normal" style:font-weight-asian="bold" style:font-style-complex="normal" style:font-weight-complex="bold"/>
    </style:style>
    <style:style style:name="T174" style:family="text">
      <style:text-properties fo:font-style="normal" fo:font-weight="bold"/>
    </style:style>
    <style:style style:name="T175" style:family="text">
      <style:text-properties fo:font-style="normal" loext:padding="0cm" loext:border="none"/>
    </style:style>
    <style:style style:name="T176" style:family="text">
      <style:text-properties fo:font-variant="normal" fo:text-transform="none" style:font-name="Times New Roman1" fo:letter-spacing="normal" fo:font-style="normal" fo:font-weight="bold" loext:padding="0cm" loext:border="none"/>
    </style:style>
    <style:style style:name="T177" style:family="text">
      <style:text-properties fo:font-variant="normal" fo:text-transform="none" style:font-name="Times New Roman1" fo:letter-spacing="normal" fo:font-style="normal" fo:font-weight="normal" loext:padding="0cm" loext:border="none"/>
    </style:style>
    <style:style style:name="T178" style:family="text">
      <style:text-properties fo:font-variant="normal" fo:text-transform="none" style:font-name="Times New Roman1" fo:letter-spacing="normal" fo:font-style="italic" fo:font-weight="bold" style:font-weight-asian="bold" style:font-weight-complex="bold" loext:padding="0cm" loext:border="none"/>
    </style:style>
    <style:style style:name="T179" style:family="text">
      <style:text-properties fo:font-variant="normal" fo:text-transform="none" style:font-name="Times New Roman1" fo:font-size="14pt" fo:letter-spacing="normal" fo:language="ru" fo:country="RU" fo:font-weight="bold" officeooo:rsid="001b8a20" style:font-size-asian="14pt" style:font-weight-asian="bold" style:font-size-complex="14pt" style:font-weight-complex="bold" loext:padding="0cm" loext:border="none"/>
    </style:style>
    <style:style style:name="T180" style:family="text">
      <style:text-properties fo:font-variant="normal" fo:text-transform="none" fo:letter-spacing="normal" fo:language="ru" fo:country="RU" fo:font-style="normal" fo:font-weight="normal" officeooo:rsid="002bf276" style:font-style-asian="normal" style:font-weight-asian="normal" style:font-style-complex="normal" style:font-weight-complex="normal"/>
    </style:style>
    <style:style style:name="T181" style:family="text">
      <style:text-properties fo:font-variant="normal" fo:text-transform="none" fo:letter-spacing="normal" fo:language="ru" fo:country="RU" fo:font-style="normal" fo:font-weight="normal" officeooo:rsid="009e3f8c" style:font-style-asian="normal" style:font-weight-asian="normal" style:font-style-complex="normal" style:font-weight-complex="normal"/>
    </style:style>
    <style:style style:name="T182" style:family="text">
      <style:text-properties fo:font-variant="normal" fo:text-transform="none" fo:letter-spacing="normal" fo:language="ru" fo:country="RU" fo:font-style="italic" fo:font-weight="bold" officeooo:rsid="002bf276" style:font-style-asian="italic" style:font-weight-asian="bold" style:font-style-complex="italic" style:font-weight-complex="bold"/>
    </style:style>
    <style:style style:name="T183" style:family="text">
      <style:text-properties fo:font-variant="normal" fo:text-transform="none" fo:letter-spacing="normal" fo:language="ru" fo:country="RU" fo:font-style="italic" fo:font-weight="bold" officeooo:rsid="009e3f8c" style:font-style-asian="italic" style:font-weight-asian="bold" style:font-style-complex="italic" style:font-weight-complex="bold"/>
    </style:style>
    <style:style style:name="T18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bf276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cb1f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officeooo:rsid="00225d69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87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T18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89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officeooo:rsid="001e1695" style:font-size-asian="12pt" style:font-weight-asian="bold" style:font-size-complex="12pt" style:font-weight-complex="bold" loext:padding="0cm" loext:border="none"/>
    </style:style>
    <style:style style:name="T190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e1695" style:font-size-asian="12pt" style:font-size-complex="12pt" loext:padding="0cm" loext:border="none"/>
    </style:style>
    <style:style style:name="T191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25d69" style:font-style-asian="normal" style:font-weight-asian="normal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style:font-name="Times New Roman1" fo:letter-spacing="normal" fo:language="ru" fo:country="RU" fo:font-style="italic" fo:font-weight="normal" officeooo:rsid="00225d69" style:font-style-asian="italic" style:font-weight-asian="normal" style:font-style-complex="italic" style:font-weight-complex="normal" loext:padding="0cm" loext:border="none"/>
    </style:style>
    <style:style style:name="T193" style:family="text">
      <style:text-properties fo:font-variant="normal" fo:text-transform="none" fo:color="#000000" style:font-name="Times New Roman1" fo:letter-spacing="normal" fo:language="ru" fo:country="RU" fo:font-style="italic" fo:font-weight="bold" officeooo:rsid="00225d69" style:font-style-asian="italic" style:font-weight-asian="bold" style:font-style-complex="italic" style:font-weight-complex="bold" loext:padding="0cm" loext:border="none"/>
    </style:style>
    <style:style style:name="T194" style:family="text">
      <style:text-properties fo:font-variant="normal" fo:text-transform="none" fo:color="#000000" style:font-name="Times New Roman1" fo:letter-spacing="normal" fo:language="ru" fo:country="RU" fo:font-style="italic" fo:font-weight="bold" officeooo:rsid="0024343c" style:font-style-asian="italic" style:font-weight-asian="bold" style:font-style-complex="italic" style:font-weight-complex="bold" loext:padding="0cm" loext:border="none"/>
    </style:style>
    <style:style style:name="T195" style:family="text">
      <style:text-properties fo:font-variant="normal" fo:text-transform="none" fo:color="#000000" style:font-name="Times New Roman1" fo:font-size="14pt" fo:letter-spacing="normal" fo:language="ru" fo:country="RU" fo:font-style="italic" fo:font-weight="bold" officeooo:rsid="00225d69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96" style:family="text">
      <style:text-properties fo:font-variant="normal" fo:text-transform="none" fo:color="#000000" fo:letter-spacing="normal" loext:padding="0cm" loext:border="none"/>
    </style:style>
    <style:style style:name="T197" style:family="text">
      <style:text-properties fo:font-variant="normal" fo:text-transform="none" fo:color="#000000" fo:letter-spacing="normal" officeooo:rsid="0015ed29" loext:padding="0cm" loext:border="none"/>
    </style:style>
    <style:style style:name="T198" style:family="text">
      <style:text-properties fo:font-variant="normal" fo:text-transform="none" fo:color="#000000" fo:font-size="14pt" fo:letter-spacing="normal" fo:language="ru" fo:country="RU" fo:font-style="italic" fo:font-weight="bold" officeooo:rsid="001a94b4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99" style:family="text">
      <style:text-properties fo:font-variant="normal" fo:text-transform="none" fo:color="#000000" fo:font-size="14pt" fo:letter-spacing="normal" fo:font-style="italic" fo:font-weight="bold" officeooo:rsid="0015ed29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2" style:family="text">
      <style:text-properties fo:font-style="italic" fo:font-weight="bold" officeooo:rsid="001d6c29" style:font-style-asian="italic" style:font-weight-asian="bold" style:font-style-complex="italic" style:font-weight-complex="bold"/>
    </style:style>
    <style:style style:name="T203" style:family="text">
      <style:text-properties fo:font-style="italic" fo:font-weight="bold" style:font-style-asian="italic" style:font-weight-asian="bold" style:font-style-complex="italic" style:font-weight-complex="bold" loext:padding="0cm" loext:border="none"/>
    </style:style>
    <style:style style:name="T204" style:family="text">
      <style:text-properties fo:font-style="italic" fo:font-weight="bold" style:font-name-asian="Calibri1" style:font-style-asian="italic" style:font-weight-asian="bold" style:font-name-complex="Times New Roman2"/>
    </style:style>
    <style:style style:name="T205" style:family="text">
      <style:text-properties fo:font-style="italic" style:font-name-asian="Calibri1" style:font-style-asian="italic" style:font-name-complex="Times New Roman2"/>
    </style:style>
    <style:style style:name="T206" style:family="text">
      <style:text-properties style:font-name="Arial1" loext:padding="0cm" loext:border="none"/>
    </style:style>
    <style:style style:name="T207" style:family="text">
      <style:text-properties fo:color="#000000" style:font-name="Times New Roman" fo:font-size="12pt" fo:font-weight="bold" style:font-size-asian="12pt" style:font-size-complex="12pt" loext:padding="0cm" loext:border="none"/>
    </style:style>
    <style:style style:name="T20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9" style:family="text">
      <style:text-properties fo:color="#000000" style:font-name="Times New Roman" fo:font-size="12pt" fo:language="ru" fo:country="RU" fo:font-weight="bold" officeooo:rsid="0012cb1f" style:font-size-asian="12pt" style:font-size-complex="12pt" loext:padding="0cm" loext:border="none"/>
    </style:style>
    <style:style style:name="T210" style:family="text">
      <style:text-properties fo:color="#000000" style:font-name="Times New Roman" fo:font-size="12pt" fo:language="ru" fo:country="RU" fo:font-weight="bold" officeooo:rsid="001d775c" style:font-size-asian="12pt" style:font-weight-asian="bold" style:font-size-complex="12pt" style:font-weight-complex="bold"/>
    </style:style>
    <style:style style:name="T211" style:family="text">
      <style:text-properties fo:color="#000000" style:font-name="Times New Roman" fo:font-size="12pt" fo:language="ru" fo:country="RU" officeooo:rsid="009e3f8c" style:font-size-asian="12pt" style:font-size-complex="12pt"/>
    </style:style>
    <style:style style:name="T212" style:family="text">
      <style:text-properties fo:color="#000000" style:font-name="Times New Roman" fo:font-size="12pt" style:font-size-asian="12pt" style:font-size-complex="12pt"/>
    </style:style>
    <style:style style:name="T213" style:family="text">
      <style:text-properties fo:color="#000000" style:font-name="Times New Roman" fo:font-size="12pt" style:font-size-asian="12pt" style:font-size-complex="12pt" loext:padding="0cm" loext:border="none"/>
    </style:style>
    <style:style style:name="T214" style:family="text">
      <style:text-properties fo:font-weight="bold" loext:padding="0cm" loext:border="none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style:font-style-asian="normal" style:font-weight-asian="bold" style:font-style-complex="normal"/>
    </style:style>
    <style:style style:name="T218" style:family="text">
      <style:text-properties fo:color="#555555" loext:padding="0cm" loext:border="none"/>
    </style:style>
    <style:style style:name="T219" style:family="text">
      <style:text-properties style:font-style-asian="normal" style:font-weight-asian="normal" style:font-style-complex="normal" style:font-weight-complex="normal"/>
    </style:style>
    <style:style style:name="T220" style:family="text">
      <style:text-properties officeooo:rsid="0015ed29" style:font-style-asian="normal" style:font-weight-asian="normal" style:font-style-complex="normal" style:font-weight-complex="normal"/>
    </style:style>
    <style:style style:name="T221" style:family="text">
      <style:text-properties officeooo:rsid="0015ed29" style:font-style-asian="normal" style:font-weight-asian="normal" style:font-style-complex="normal" style:font-weight-complex="normal" loext:padding="0cm" loext:border="none"/>
    </style:style>
    <style:style style:name="T222" style:family="text">
      <style:text-properties style:font-style-asian="normal" style:font-weight-asian="normal" style:font-style-complex="normal" style:font-weight-complex="normal" loext:padding="0cm" loext:border="none"/>
    </style:style>
    <style:style style:name="T223" style:family="text">
      <style:text-properties officeooo:rsid="0019932b"/>
    </style:style>
    <style:style style:name="T224" style:family="text">
      <style:text-properties style:font-style-asian="italic" style:font-style-complex="italic"/>
    </style:style>
    <style:style style:name="T225" style:family="text">
      <style:text-properties officeooo:rsid="00199551"/>
    </style:style>
    <style:style style:name="T226" style:family="text">
      <style:text-properties officeooo:rsid="00199551" loext:padding="0cm" loext:border="none"/>
    </style:style>
    <style:style style:name="T227" style:family="text">
      <style:text-properties fo:font-size="12pt" fo:language="ru" fo:country="RU" fo:font-style="italic" fo:font-weight="bold" officeooo:rsid="001cd485" style:font-name-asian="Calibri1" style:font-size-asian="12pt" style:font-style-asian="italic" style:font-weight-asian="bold" style:font-name-complex="Times New Roman2" style:font-size-complex="12pt" style:font-style-complex="normal"/>
    </style:style>
    <style:style style:name="T228" style:family="text">
      <style:text-properties fo:font-size="12pt" fo:language="ru" fo:country="RU" officeooo:rsid="0015f730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29" style:family="text">
      <style:text-properties fo:font-size="12pt" fo:language="ru" fo:country="RU" officeooo:rsid="001f23b1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30" style:family="text">
      <style:text-properties style:font-name-asian="Calibri1" style:font-name-complex="Times New Roman2"/>
    </style:style>
    <style:style style:name="T231" style:family="text">
      <style:text-properties officeooo:rsid="00887e10" style:font-name-asian="Calibri1" style:font-name-complex="Times New Roman2"/>
    </style:style>
    <style:style style:name="T232" style:family="text">
      <style:text-properties officeooo:rsid="00887e10"/>
    </style:style>
    <style:style style:name="T233" style:family="text">
      <style:text-properties officeooo:rsid="001a94b4"/>
    </style:style>
    <style:style style:name="T234" style:family="text">
      <style:text-properties style:font-weight-complex="normal"/>
    </style:style>
    <style:style style:name="T235" style:family="text">
      <style:text-properties officeooo:rsid="00199551" style:font-weight-complex="normal"/>
    </style:style>
    <style:style style:name="T236" style:family="text">
      <style:text-properties style:font-name="Calibri" loext:padding="0cm" loext:border="none"/>
    </style:style>
    <text:list-style style:name="L1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вогодний праздник «Путешествие по сказкам» для детей <text:s/><text:span text:style-name="T1">старшей </text:span><text:s/>групп<text:span text:style-name="T1">ы</text:span>.</text:p>
      <text:p text:style-name="P3"><text:s/></text:p>
      <text:p text:style-name="P4">Действующие лица.<text:span text:style-name="T44"> Ведущая, Снегурочка, Дед Мороз, Кащей, <text:s/></text:span></text:p>
      <text:p text:style-name="P4"><text:span text:style-name="T44">Буратино, Мальвина, Золушка, Принц, Снежная Королева, Разбойники, Султан, Восточные красавицы, Белоснежка, гном</text:span><text:span text:style-name="T46">ы</text:span><text:span text:style-name="T44"> — </text:span>дети</text:p>
      <text:p text:style-name="P4"/>
      <text:p text:style-name="P22"><text:span text:style-name="T48">+</text:span>Дети под <text:s/>музыку входят в зал <text:span text:style-name="T2">и исполняют</text:span><text:span text:style-name="T49"> </text:span><text:span text:style-name="T54">танец « </text:span><text:span text:style-name="T55">Мальчики и девочки</text:span><text:span text:style-name="T54">»</text:span></text:p>
      <text:p text:style-name="P23"><text:span text:style-name="T4">П</text:span><text:span text:style-name="T3">осле танца дети выстраиваются в полукруг.</text:span></text:p>
      <text:p text:style-name="P14"/>
      <text:p text:style-name="P32"><text:span text:style-name="T61">Ведущая: </text:span><text:span text:style-name="T63">Ждали праздника мы долго,</text:span></text:p>
      <text:p text:style-name="P44">                   <text:span text:style-name="T65">Наконец, пришла зима.</text:span></text:p>
      <text:p text:style-name="P44">                   <text:span text:style-name="T65">В гости к нам явилась ёлка.            </text:span></text:p>
      <text:p text:style-name="P44">                   <text:span text:style-name="T65">С Новым годом, детвора.</text:span></text:p>
      <text:p text:style-name="P32"><text:span text:style-name="T61">1 ребенок:</text:span><text:span text:style-name="T161"> </text:span><text:span text:style-name="T63">Здравствуй, ёлка дорогая,</text:span></text:p>
      <text:p text:style-name="P44">                    <text:span text:style-name="T65">Снова ты у нас в гостях.</text:span></text:p>
      <text:p text:style-name="P44">                    <text:span text:style-name="T65">Огоньки зажгутся скоро</text:span></text:p>
      <text:p text:style-name="P44">                    <text:span text:style-name="T65">На лесных твоих ветвях.</text:span></text:p>
      <text:p text:style-name="P32"><text:span text:style-name="T61">2 ребенок:</text:span><text:span text:style-name="T161"> </text:span><text:span text:style-name="T63">Заблестит огнями ёлка</text:span></text:p>
      <text:p text:style-name="P44">                    <text:span text:style-name="T65">Вся в серебряной пыли,</text:span></text:p>
      <text:p text:style-name="P27"><text:s text:c="20"/>Нам от Дедушки Мороза</text:p>
      <text:p text:style-name="P27"><text:s text:c="20"/>Эту ёлку принесли.</text:p>
      <text:p text:style-name="P32"><text:span text:style-name="T61">3 ребенок:</text:span><text:span text:style-name="T161"> </text:span><text:span text:style-name="T63">Ёлка наша вся в игрушках,</text:span></text:p>
      <text:p text:style-name="P44">                    <text:span text:style-name="T65">И шары на ней блестят.</text:span></text:p>
      <text:p text:style-name="P44">                    <text:span text:style-name="T65">Наша ёлка с новым годом</text:span></text:p>
      <text:p text:style-name="P45">                    <text:span text:style-name="T65">Поздравляет всех ребят.</text:span><text:span text:style-name="T163"> <text:s text:c="3"/></text:span></text:p>
      <text:p text:style-name="P49"><text:s text:c="5"/></text:p>
      <text:p text:style-name="P49"><text:s text:c="6"/><text:span text:style-name="T40"><text:s text:c="24"/></text:span><text:span text:style-name="T51"><text:s text:c="2"/>Исполняется </text:span><text:span text:style-name="T52">песня </text:span><text:span text:style-name="T53"><text:s/>«Подарки с елки»</text:span></text:p>
      <text:list xml:id="list1751232378" text:style-name="L1">
        <text:list-header>
          <text:p text:style-name="P85"><text:span text:style-name="T223">1. </text:span>Надоело нам шагать взад-вперед. </text:p>
          <text:p text:style-name="P85">До чего же трудно ждать Новый год</text:p>
          <text:p text:style-name="P85">К нам с подарками придет Дед Мороз. <text:s text:c="88"/>Только что он принесет – вот вопрос?</text:p>
          <text:p text:style-name="P81"><text:s text:c="22"/>Припев:</text:p>
          <text:p text:style-name="P81">Мы на праздник собрались – все друзья-приятели.</text:p>
          <text:p text:style-name="P81">Одного не знаем мы, что под елкой спрятано.</text:p>
          <text:p text:style-name="P81">Хлоп-хлоп, хлоп-хлоп-хлоп, хлопаем в ладоши</text:p>
          <text:p text:style-name="P81">Топ-топ, топ-топ-топ, ножки пляшут тоже.</text:p>
          <text:p text:style-name="P81">И для вас и для нас музыка звучала,</text:p>
          <text:p text:style-name="P81">Ну, а мы, ну, а мы, все начнем сначала.</text:p>
          <text:p text:style-name="P81"/>
          <text:p text:style-name="P81"><text:span text:style-name="T223">2. </text:span>Не подглядываем мы никогда. <text:s text:c="100"/>Не подслушиваем мы никогда</text:p>
          <text:p text:style-name="P81">Но сегодня только раз хоть чуть-чуть, <text:s text:c="92"/><text:span text:style-name="T42">О</text:span>чень хочется на елку взглянуть.</text:p>
          <text:p text:style-name="P82"><text:span text:style-name="T202"><text:s text:c="19"/></text:span><text:span text:style-name="T168"><text:s text:c="2"/>Припев: <text:s/></text:span></text:p>
        </text:list-header>
      </text:list>
      <text:p text:style-name="P49"><text:s text:c="2"/><text:span text:style-name="T41"><text:s text:c="5"/></text:span><text:span text:style-name="T50"><text:s/></text:span></text:p>
      <text:p text:style-name="P50"><text:span text:style-name="T176">Ведущая: </text:span><text:span text:style-name="T177">А теперь вы проходите да тихонько посидите. <text:s text:c="19"/> </text:span><text:span text:style-name="T178">(дети садятся)</text:span></text:p>
      <text:p text:style-name="P44">                  <text:span text:style-name="T65">К нам из леса в Новый год сказка зимняя идёт.</text:span></text:p>
      <text:p text:style-name="P44">                  <text:span text:style-name="T65">А хотите в сказке этой вы принять участье, дети? (Да).</text:span></text:p>
      <text:p text:style-name="P44">                  <text:span text:style-name="T65">Ну, тогда смелей вперёд, сказка нас давно уж ждёт.</text:span></text:p>
      <text:p text:style-name="P25"><text:span text:style-name="T48">+</text:span>Выходит, Снегурочка.</text:p>
      <text:p text:style-name="P25"><text:soft-page-break/><text:span text:style-name="T166"><text:s text:c="41"/>- </text:span><text:span text:style-name="T169">2 -</text:span><text:span text:style-name="T166"> <text:s text:c="8"/></text:span><text:span text:style-name="T167"><text:s/></text:span></text:p>
      <text:p text:style-name="P32"><text:span text:style-name="T61">Снегурочка:</text:span><text:span text:style-name="T77"> </text:span><text:span text:style-name="T78"><text:s/>Здравствуйте, ребята!</text:span></text:p>
      <text:p text:style-name="P74"><text:s text:c="24"/>Я – Снегурочка, внучка Дедушки Мороза.</text:p>
      <text:p text:style-name="P74"><text:s text:c="24"/>Дед Мороз сегодня ночью в зале елку нарядил,</text:p>
      <text:p text:style-name="P5"><text:s text:c="24"/>И на праздник новогодний всех он нынче пригласил!</text:p>
      <text:p text:style-name="P5"/>
      <text:p text:style-name="P36"><text:span text:style-name="T79">+</text:span><text:span text:style-name="T78"> </text:span><text:span text:style-name="T138"><text:s text:c="2"/></text:span><text:span text:style-name="T139"><text:s/></text:span><text:span text:style-name="T140">Исполняется танец «</text:span><text:span text:style-name="T141">Три белых коня</text:span><text:span text:style-name="T140">» <text:s text:c="2"/></text:span><text:span text:style-name="T139"><text:s text:c="18"/></text:span><text:span text:style-name="T81"><text:s text:c="19"/></text:span><text:span text:style-name="T82">Дети садятся</text:span></text:p>
      <text:p text:style-name="P15"/>
      <text:p text:style-name="P46"><text:span text:style-name="T90"><text:s/></text:span><text:span text:style-name="T71">Снегурочка: </text:span><text:span text:style-name="T161"> </text:span><text:span text:style-name="T66">С Дедушкой Морозом вместе принесём в подарок песню.</text:span></text:p>
      <text:p text:style-name="P27">Тот, кто песенку споёт, будет счастлив целый год <text:s text:c="74"/><text:span text:style-name="T29"><text:s text:c="25"/></text:span>Вот та песенка-картинка, будто тоненькая льдинка.</text:p>
      <text:p text:style-name="P44"><text:span text:style-name="T65">Как бы мне не уронить, песенку бы <text:s/></text:span><text:span text:style-name="T110">не разбить</text:span><text:span text:style-name="T65"> <text:s text:c="7"/></text:span><text:span text:style-name="T149">/</text:span><text:span text:style-name="T95">Показывает детям музыкальный диск/</text:span></text:p>
      <text:p text:style-name="P16"/>
      <text:p text:style-name="P25">/В углу стоит колодец, в нём сидит Кощей. Около колодца – «журавль» с ведром. После слов Снегурочки слышится страшный смех./</text:p>
      <text:p text:style-name="P25"/>
      <text:p text:style-name="P26"><text:span text:style-name="T175">Снегурочка: </text:span><text:span text:style-name="T170">Ой, смеётся кто-то страшно, быть одной в лесу опасно.</text:span></text:p>
      <text:p text:style-name="P64">Надо к дедушке спешить, только хочется мне пить.</text:p>
      <text:p text:style-name="P44">                       <text:span text:style-name="T65">Загляну в колодец я, есть ли в нём ещё вода?</text:span></text:p>
      <text:p text:style-name="P29">(<text:span text:style-name="T200">кладёт песенку-льдинку на пол)</text:span></text:p>
      <text:p text:style-name="P65">   <text:span text:style-name="T65">Я ведёрко опущу да водички зачерпну.</text:span></text:p>
      <text:p text:style-name="P25">/Снегурочка опускает ведро, медленно вытаскивает. За ведёрком тянутся две</text:p>
      <text:p text:style-name="P25">руки Кощея. Сам он накрыт покрывалом./</text:p>
      <text:p text:style-name="P25"/>
      <text:p text:style-name="P32"><text:span text:style-name="T61">Голос Кощея: </text:span><text:span text:style-name="T63">Воды в ведре полным-полно. Тяни Снегурочка, ведро.</text:span><text:span text:style-name="T62"> (</text:span><text:span text:style-name="T150">вылезает</text:span><text:span text:style-name="T62">)</text:span><text:span text:style-name="T206">. </text:span><text:span text:style-name="T63">Я пробыл здесь уж много дней.</text:span></text:p>
      <text:p text:style-name="P27"/>
      <text:p text:style-name="P32"><text:span text:style-name="T61">Снегурочка: </text:span><text:span text:style-name="T63">Кто ты? </text:span><text:span text:style-name="T152">(</text:span><text:span text:style-name="T151">снимает покрывало</text:span><text:span text:style-name="T152">)</text:span></text:p>
      <text:p text:style-name="P22"/>
      <text:p text:style-name="P32"><text:span text:style-name="T61">Кощей: </text:span><text:span text:style-name="T63">Коварный, злой Кощей! Я с детства не люблю добро,</text:span></text:p>
      <text:p text:style-name="P44">              <text:span text:style-name="T65">Творю всегда одно лишь зло. И никакой ваш Новый год</text:span></text:p>
      <text:p text:style-name="P44">              <text:span text:style-name="T65">К ребятам в гости не придёт. Где песенка, подарок Деда?</text:span></text:p>
      <text:p text:style-name="P44">              <text:span text:style-name="T65">Запрятать ты её сумела?</text:span></text:p>
      <text:p text:style-name="P27"/>
      <text:p text:style-name="P32"><text:span text:style-name="T61">Снегурочка: </text:span><text:span text:style-name="T63">Нет, ни за что не покажу…</text:span></text:p>
      <text:p text:style-name="P27"/>
      <text:p text:style-name="P32"><text:span text:style-name="T61">Кощей: </text:span><text:span text:style-name="T63">Я сам ту песню отыщу!</text:span><text:span text:style-name="T161"> </text:span><text:span text:style-name="T152">(находит, берёт)</text:span><text:span text:style-name="T161"> </text:span><text:span text:style-name="T63">Ах, вот она!!!</text:span></text:p>
      <text:p text:style-name="P27"/>
      <text:p text:style-name="P32"><text:span text:style-name="T61">Снегурочка: </text:span><text:span text:style-name="T63">Отдай, не смей! Не забирай её, Кощей!</text:span></text:p>
      <text:p text:style-name="P27"/>
      <text:p text:style-name="P32"><text:span text:style-name="T61">Кощей: </text:span><text:span text:style-name="T63">Я вашу песню разобью, осколки по ветру пущу,</text:span></text:p>
      <text:p text:style-name="P44">              <text:span text:style-name="T65">По разным сказкам пусть летят, пусть скроются от глаз ребят.</text:span></text:p>
      <text:p text:style-name="P44">              <text:span text:style-name="T65">Тебя я унесу с собою, стань белой глыбой ледяною.</text:span></text:p>
      <text:p text:style-name="P25">Кощей злобно смеётся и накрывает Снегурочку белым покрывалом.</text:p>
      <text:p text:style-name="P31"/>
      <text:p text:style-name="P40"><text:span text:style-name="T71">Кощей: </text:span><text:span text:style-name="T76">Вы осколки никогда не найдёте, и песню-картинку не соберёте,</text:span></text:p>
      <text:p text:style-name="P46"><text:span text:style-name="T161">               </text:span><text:span text:style-name="T66">Снегурка в царстве у меня останется навек одна!</text:span></text:p>
      <text:p text:style-name="P25">/Кощей убегает и уводит Снегурочку./</text:p>
      <text:p text:style-name="P25"/>
      <text:p text:style-name="P32"><text:span text:style-name="T61">Ведущая: </text:span><text:span text:style-name="T63">Что же нам, ребята, делать?/</text:span><text:span text:style-name="T105">Ответы детей</text:span><text:span text:style-name="T125">/ давайте звать деда Мороза на помощь. Он ведь волшебник, он обязательно придумает, как спасти Снегурочку, как найти нашу новогоднюю песенку. А нас — вон сколько, мы ему поможем.</text:span></text:p>
      <text:p text:style-name="P32"><text:soft-page-break/><text:span text:style-name="T125"><text:s text:c="52"/>- </text:span><text:span text:style-name="T135">3 -</text:span></text:p>
      <text:p text:style-name="P7">Крикнем все. Ребята громко: «Дед Мороз, спеши на елку!»</text:p>
      <text:p text:style-name="P7"><text:s text:c="48"/></text:p>
      <text:p text:style-name="P34"><text:span text:style-name="T83">Дети.</text:span><text:span text:style-name="T126"> Дед Мороз, спеши на елку! <text:s text:c="34"/></text:span><text:span text:style-name="T96">/Выходит Дед Мороз/</text:span></text:p>
      <text:p text:style-name="P34"><text:span text:style-name="T87">Дед Мороз. </text:span><text:span text:style-name="T127">С Новым годом! С Новым годом!</text:span></text:p>
      <text:p text:style-name="P9"><text:s text:c="21"/>Поздравляю всех детей.</text:p>
      <text:p text:style-name="P9"><text:s text:c="21"/>Поздравляю всех гостей.</text:p>
      <text:p text:style-name="P9">Был у вас я год назад,</text:p>
      <text:p text:style-name="P9">Снова видеть всех я рад.</text:p>
      <text:p text:style-name="P9">Подросли, большими стали,</text:p>
      <text:p text:style-name="P9">А меня-то вы узнали?</text:p>
      <text:p text:style-name="P9">Все такой же я седой,</text:p>
      <text:p text:style-name="P9">Но совсем как молодой!</text:p>
      <text:p text:style-name="P9">Вместе с вами хоть сейчас</text:p>
      <text:p text:style-name="P9">Я готов пуститься в пляс.</text:p>
      <text:p text:style-name="P9"><text:s text:c="23"/></text:p>
      <text:p text:style-name="P28"><text:span text:style-name="T12">Ведущая.</text:span><text:span text:style-name="T31"> </text:span><text:span text:style-name="T161">Елка вся в игрушках новых, и шары на ней блестят.</text:span></text:p>
      <text:p text:style-name="P44">                  <text:span text:style-name="T65">Наша елка с Новым годом поздравляет всех ребят!</text:span></text:p>
      <text:p text:style-name="P44">                  <text:span text:style-name="T65">Нашей елке Новогодней без огней нельзя сегодня!</text:span></text:p>
      <text:p text:style-name="P32"><text:span text:style-name="T61">Дед Мороз:</text:span><text:span text:style-name="T161"> </text:span><text:span text:style-name="T63">Ну, тогда, о чем же речь? Надо елочку зажечь!</text:span></text:p>
      <text:p text:style-name="P44">                     <text:span text:style-name="T65">Дружно хором все скажите:</text:span></text:p>
      <text:p text:style-name="P44">                    <text:span text:style-name="T65">«Елка, елочка, проснись и огнями загорись!</text:span></text:p>
      <text:p text:style-name="P25">( <text:span text:style-name="T30">елка загорается</text:span>)</text:p>
      <text:p text:style-name="P32"><text:span text:style-name="T61">Дед Мороз:</text:span><text:span text:style-name="T161"> </text:span><text:span text:style-name="T63">Мы не зря старались с вами, елка вспыхнула огнями!</text:span></text:p>
      <text:p text:style-name="P9">                     Веселее всех на свете новогодний праздник встретим!</text:p>
      <text:p text:style-name="P39"><text:span text:style-name="T126"><text:s text:c="2"/>/</text:span><text:span text:style-name="T106">Дети встают в хоровод/</text:span></text:p>
      <text:p text:style-name="P20"/>
      <text:p text:style-name="P43"><text:span text:style-name="T80"><text:s/></text:span><text:span text:style-name="T83"><text:s text:c="11"/></text:span><text:span text:style-name="T96"><text:s/>Исполняется хоровод «Что такое Новый год?»</text:span></text:p>
      <text:p text:style-name="P33"><text:span text:style-name="T159">1. </text:span><text:span text:style-name="T125">Ч</text:span><text:span text:style-name="T136">то такое Новый год? <text:s text:c="3"/></text:span><text:span text:style-name="T107">Дети идут хороводом</text:span></text:p>
      <text:p text:style-name="P8">Это дружный хоровод!</text:p>
      <text:p text:style-name="P35"><text:span text:style-name="T126">Это дудочки и скрипки, <text:s text:c="3"/></text:span><text:span text:style-name="T106">Хлопают</text:span></text:p>
      <text:p text:style-name="P8">Шутки, песни и улыбки</text:p>
      <text:p text:style-name="P35"><text:span text:style-name="T126">Вот, что значит Новый год! </text:span><text:span text:style-name="T137">2 раза</text:span><text:span text:style-name="T126"> <text:s text:c="7"/></text:span><text:span text:style-name="T106">Кружатся парами</text:span></text:p>
      <text:p text:style-name="P21"/>
      <text:p text:style-name="P35"><text:span text:style-name="T128">2.</text:span><text:span text:style-name="T106"> </text:span><text:span text:style-name="T128">Что такое Новый год? <text:s text:c="6"/></text:span><text:span text:style-name="T106">Дети идут хороводом</text:span></text:p>
      <text:p text:style-name="P12">Это праздника приход!</text:p>
      <text:p text:style-name="P37"><text:span text:style-name="T126">Это смех друзей веселых <text:s text:c="5"/></text:span><text:span text:style-name="T106">Хлопают</text:span></text:p>
      <text:p text:style-name="P12">Это пляски возле елок.</text:p>
      <text:p text:style-name="P37"><text:span text:style-name="T126">Вот, что значит Новый год! <text:s/></text:span><text:span text:style-name="T137">2 раза <text:s text:c="6"/></text:span><text:span text:style-name="T126"><text:s/></text:span><text:span text:style-name="T106">Кружатся парами</text:span></text:p>
      <text:p text:style-name="P21"/>
      <text:p text:style-name="P37"><text:span text:style-name="T126">3. Что такое Новый год? <text:s text:c="7"/></text:span><text:span text:style-name="T108">Дети идут хороводом</text:span></text:p>
      <text:p text:style-name="P13">Новый год — мороз и лед!</text:p>
      <text:p text:style-name="P38"><text:span text:style-name="T126">И в танцующих снежинках <text:s text:c="3"/></text:span><text:span text:style-name="T106">Хлопают</text:span></text:p>
      <text:p text:style-name="P13">Незаметные пружинки</text:p>
      <text:p text:style-name="P42"><text:span text:style-name="T59">Вот, что значит Новый год! 2 раза <text:s text:c="9"/></text:span><text:span text:style-name="T156">Кружатся парами</text:span></text:p>
      <text:p text:style-name="P89"/>
      <text:p text:style-name="P74"><text:span text:style-name="T207">Вед</text:span><text:span text:style-name="T209">ущая</text:span><text:span text:style-name="T207">.</text:span><text:span text:style-name="T213"> Дед Мороз! А мы тебя не выпустим.</text:span></text:p>
      <text:p text:style-name="P67"><text:span text:style-name="T214">Д.М.</text:span><text:span text:style-name="T161"> Как это не выпустите? Да я сам сейчас выйду!</text:span></text:p>
      <text:p text:style-name="P67"><text:span text:style-name="T214">Вед</text:span><text:span text:style-name="T13">ущая</text:span><text:span text:style-name="T214">.</text:span><text:span text:style-name="T161"> И не пытайся! Поиграй с ребятами в весёлую игру, тогда и выпустим.</text:span></text:p>
      <text:p text:style-name="P84"/>
      <text:p text:style-name="P84"/>
      <text:p text:style-name="P84"/>
      <text:p text:style-name="P67"><text:soft-page-break/><text:span text:style-name="T161"><text:s text:c="48"/>- </text:span><text:span text:style-name="T226">4 -</text:span></text:p>
      <text:p text:style-name="P67"><text:span text:style-name="T161"><text:s text:c="29"/></text:span><text:span text:style-name="T201">Игра «Не выпустим».</text:span></text:p>
      <text:p text:style-name="P71">(Дед Мороз удивляется и уверяет детей, что сумеет выйти без труда, однако после нескольких попыток он просит детей выпустить его. <text:span text:style-name="T5"><text:s/></text:span></text:p>
      <text:p text:style-name="P71"><text:span text:style-name="T5"><text:s text:c="50"/></text:span><text:span text:style-name="T17"><text:s/></text:span></text:p>
      <text:p text:style-name="P67"><text:span text:style-name="T200"><text:s text:c="9"/></text:span><text:span text:style-name="T201"><text:s text:c="3"/></text:span><text:span text:style-name="T21">Игра «Тепло-холодно» <text:s text:c="92"/></text:span><text:span text:style-name="T27"><text:s text:c="10"/></text:span><text:span text:style-name="T18"><text:s/></text:span><text:span text:style-name="T22">Звучит музыка, Д.М. говорит «Тепло» дети танцуют. Говорит «Холодно» дети обнимают друг друга «греют»</text:span></text:p>
      <text:p text:style-name="P68"/>
      <text:p text:style-name="P67"><text:span text:style-name="T216">Дед Мороз: </text:span><text:span text:style-name="Emphasis"><text:span text:style-name="T180"><text:s/></text:span></text:span><text:span text:style-name="Emphasis"><text:span text:style-name="T181">А я вот очень люблю морозить и знаю интересную игру</text:span></text:span><text:span text:style-name="Emphasis"><text:span text:style-name="T182"> «Заморозки». <text:s text:c="7"/>Дети танцуют. Д.М. говорит: «Не робейте, не зевайте, а локтями прирастайте» /плечами, щечками, </text:span></text:span><text:span text:style-name="Emphasis"><text:span text:style-name="T183">ж</text:span></text:span><text:span text:style-name="Emphasis"><text:span text:style-name="T182">ивотами/</text:span></text:span></text:p>
      <text:p text:style-name="P74"><text:span text:style-name="Emphasis"><text:span text:style-name="T184"><text:s text:c="50"/></text:span></text:span><text:span text:style-name="Emphasis"><text:span text:style-name="T185"><text:s/></text:span></text:span></text:p>
      <text:p text:style-name="P74"><text:span text:style-name="T208">Дед Мороз</text:span><text:span text:style-name="T212">: Ох, и </text:span><text:span text:style-name="T211">веселые вы</text:span><text:span text:style-name="T212"> ребята! Никакой мороз вас не берет!</text:span></text:p>
      <text:p text:style-name="P67">Отпускаю вас на места. <text:s text:c="69"/><text:span text:style-name="T201"><text:s/>/</text:span><text:span text:style-name="T23">Дети садятся/</text:span></text:p>
      <text:p text:style-name="P69"/>
      <text:p text:style-name="P74"><text:span text:style-name="T215">Дед Мороз.</text:span> Расступайся, народ, Дед Мороз плясать идет.</text:p>
      <text:p text:style-name="P77"><text:s text:c="24"/>Эх, топну ногой. Да притопну другой,</text:p>
      <text:p text:style-name="P77"><text:s text:c="24"/>Поплясать-то я люблю – ведь характер такой. </text:p>
      <text:p text:style-name="P75"><text:s text:c="21"/><text:span text:style-name="T171"><text:s text:c="14"/></text:span></text:p>
      <text:p text:style-name="P53"><text:span text:style-name="T84"><text:s text:c="24"/></text:span><text:span text:style-name="T142"><text:s text:c="2"/>Исполняется </text:span><text:span text:style-name="T147"><text:s/>«Пляска Деда Мороза».</text:span></text:p>
      <text:p text:style-name="P57"/>
      <text:p text:style-name="P54"><text:span text:style-name="T62">Дед Мороз. </text:span><text:span text:style-name="T77">Где же внученька моя?</text:span></text:p>
      <text:p text:style-name="P58">Верно, спряталась, друзья?</text:p>
      <text:p text:style-name="P54"><text:span text:style-name="T77">Я Снегурочку найду, я шалунью отыщу! <text:s text:c="2"/></text:span><text:span text:style-name="T62"><text:s/>/</text:span><text:span text:style-name="T150">Оглядывается, ищет Снегурочку/ <text:s text:c="2"/></text:span></text:p>
      <text:p text:style-name="P59"/>
      <text:p text:style-name="P54"><text:span text:style-name="T62">Ведущая. </text:span><text:span text:style-name="T77">Не ищи ее, Дед Мороз.</text:span></text:p>
      <text:p text:style-name="P58">Внученьку Кощей унес.</text:p>
      <text:p text:style-name="P58">Дети наши все расскажут</text:p>
      <text:p text:style-name="P54"><text:span text:style-name="T77">И как было все покажут. <text:s/></text:span><text:span text:style-name="T62"><text:s/>/</text:span><text:span text:style-name="T150">Рассказы детей/</text:span></text:p>
      <text:p text:style-name="P61"><text:span text:style-name="T73">Дед Мороз:</text:span><text:span text:style-name="T65"> Ах, Кощей! Ах, злодей!</text:span></text:p>
      <text:p text:style-name="P44">                     <text:span text:style-name="T65">Ну ничего, мы по сказкам пойдём</text:span></text:p>
      <text:p text:style-name="P44">                     <text:span text:style-name="T65">И Снегурочку найдём.</text:span></text:p>
      <text:p text:style-name="P27">А в какую сказку надо идти , мы спросим моё волшебное зеркало, оно всё нам расскажет</text:p>
      <text:p text:style-name="P44">                  <text:span text:style-name="T216">  </text:span><text:span text:style-name="T149"><text:s/>/</text:span><text:span text:style-name="T97">Достает зеркальце/</text:span></text:p>
      <text:p text:style-name="P29"><text:s text:c="38"/><text:span text:style-name="T45"><text:s/></text:span></text:p>
      <text:p text:style-name="P44"><text:span text:style-name="T6">Дед.Мороз.</text:span><text:span text:style-name="T65">Свет мой,зеркальце, скажи,</text:span></text:p>
      <text:p text:style-name="P44">                    <text:span text:style-name="T65">Да всю правду доложи,</text:span></text:p>
      <text:p text:style-name="P44">                    <text:span text:style-name="T65">Где Снегурочка моя?</text:span></text:p>
      <text:p text:style-name="P27"><text:span text:style-name="T216">Зеркало:</text:span> <text:span text:style-name="T216">/</text:span><text:span text:style-name="T6">голос/</text:span><text:span text:style-name="T216"> </text:span>Из сказки к вам идут друзья:</text:p>
      <text:p text:style-name="P44">                      <text:s text:c="8"/><text:span text:style-name="T65">Длинноносый Буратино,</text:span></text:p>
      <text:p text:style-name="P44">                      <text:s text:c="8"/><text:span text:style-name="T65">С ним , конечно же , Мальвина ,</text:span></text:p>
      <text:p text:style-name="P44">                      <text:s text:c="8"/><text:span text:style-name="T65">Они сейчас, наверно, тут</text:span></text:p>
      <text:p text:style-name="P44">                        <text:s text:c="6"/><text:span text:style-name="T65">Вам осколок принесут./</text:span><text:span text:style-name="T97">Под музыку вбегают Буратино и Мальвина/</text:span></text:p>
      <text:p text:style-name="P44"><text:span text:style-name="T72">Буратино. </text:span><text:span text:style-name="T65">Я – веселый Буратино к вам на праздник прибежал</text:span></text:p>
      <text:p text:style-name="P77"><text:span text:style-name="T215"><text:s text:c="22"/></text:span>И прекрасная Мальвина торопилась в этот зал</text:p>
      <text:p text:style-name="P74"><text:s text:c="19"/>С Новым годом поздравляем, пусть он радость принесет.</text:p>
      <text:p text:style-name="P77"><text:s text:c="22"/>Мы сегодня не скучаем, каждый пляшет и поет.</text:p>
      <text:p text:style-name="P77"><text:span text:style-name="T215">Мальвина. </text:span>Я – куколка красивая, вы знаете меня.</text:p>
      <text:p text:style-name="P77"><text:span text:style-name="T215"><text:s text:c="21"/></text:span>Учу я Буратино писать от «А» до «Я»</text:p>
      <text:p text:style-name="P77"><text:s/><text:span text:style-name="T215"><text:s text:c="17"/></text:span><text:s text:c="3"/>С Новым годом поздравляем, пусть он радость вам несет</text:p>
      <text:p text:style-name="P77"><text:s text:c="21"/>Мы сегодня не скучаем, каждый пляшет и поет. <text:s text:c="16"/><text:span text:style-name="T201"><text:s/></text:span><text:span text:style-name="T24">Дети встают в хоровод</text:span></text:p>
      <text:p text:style-name="P86"><text:soft-page-break/><text:s text:c="43"/>- 5 -</text:p>
      <text:p text:style-name="P78"><text:span text:style-name="T188"><text:s text:c="3"/>Дед Мороз:</text:span><text:span text:style-name="T187"> Буратино, погоди,</text:span></text:p>
      <text:p text:style-name="P44">                     <text:span text:style-name="T65">Нам Мальвина, помоги,</text:span></text:p>
      <text:p text:style-name="P44">                     <text:span text:style-name="T65">Вы осколок нашей песни не видали?</text:span></text:p>
      <text:p text:style-name="P27"><text:span text:style-name="T216">Буратино:/</text:span><text:span text:style-name="T201">берёт под ёлкой  «осколок»/</text:span></text:p>
      <text:p text:style-name="P44">                     <text:span text:style-name="T65">Уж не этот ли осколок,</text:span></text:p>
      <text:p text:style-name="P44">                     <text:span text:style-name="T65">Очень хрупок он и тонок</text:span></text:p>
      <text:p text:style-name="P27"><text:span text:style-name="T216">Мальвина</text:span>: Нам не жалко, забирайте</text:p>
      <text:p text:style-name="P44">                     <text:span text:style-name="T65">Только нас не забывайте / </text:span><text:span text:style-name="T92">садятся</text:span><text:span text:style-name="T153">/</text:span><text:span text:style-name="T65">.</text:span></text:p>
      <text:p text:style-name="P27"><text:span text:style-name="T216">Дед Мороз:</text:span> Один осколок мы нашли,</text:p>
      <text:p text:style-name="P44">                     <text:span text:style-name="T65">Свет мой, зеркальце, скажи,</text:span></text:p>
      <text:p text:style-name="P44">                     <text:span text:style-name="T65">Да всю правду доложи,</text:span></text:p>
      <text:p text:style-name="P44">                      <text:span text:style-name="T65">Где же внученька моя?</text:span></text:p>
      <text:p text:style-name="P27"><text:span text:style-name="T216">Зеркало:</text:span> <text:span text:style-name="T32">Золушка и Принц</text:span>  идут сюда</text:p>
      <text:p text:style-name="P44">                 <text:span text:style-name="T65">У них осколок ваш, друзья.</text:span></text:p>
      <text:p text:style-name="P70"><text:s text:c="60"/>/<text:span text:style-name="T201">Выходят Золушка и Принц./ <text:s/></text:span></text:p>
      <text:p text:style-name="P67"><text:span text:style-name="T216">Золушка: </text:span>Золушкою звать меня,</text:p>
      <text:p text:style-name="P67"><text:s text:c="18"/>Вас пришла поздравить я.</text:p>
      <text:p text:style-name="P67"><text:s text:c="18"/>Во дворце сегодня бал.</text:p>
      <text:p text:style-name="P67"><text:s text:c="18"/>Принц устроил карнавал!</text:p>
      <text:p text:style-name="P77"><text:span text:style-name="T215"><text:s text:c="3"/>Принц: </text:span>Может, кто-то нас не ждал? </text:p>
      <text:p text:style-name="P77"><text:span text:style-name="T215"><text:s text:c="18"/></text:span>Но пришли и мы на бал.</text:p>
      <text:p text:style-name="P77"><text:s text:c="18"/>И, конечно же, для вас</text:p>
      <text:p text:style-name="P77"><text:s text:c="18"/>Потанцуем мы сейчас.</text:p>
      <text:p text:style-name="P77">Встаньте, дети, встаньте в круг, <text:span text:style-name="T33">э</text:span>то танец «Добрый жук»</text:p>
      <text:p text:style-name="P77"><text:s text:c="35"/></text:p>
      <text:p text:style-name="P79"><text:span text:style-name="T65"><text:s text:c="19"/></text:span><text:span text:style-name="T67"><text:s/></text:span><text:span text:style-name="T160"><text:s text:c="2"/></text:span><text:span text:style-name="T148"><text:s text:c="2"/>Исполняется полька «Добрый жук» </text:span><text:span text:style-name="T158"><text:s text:c="4"/>/</text:span><text:span text:style-name="T129">Дети садятся/</text:span></text:p>
      <text:p text:style-name="P24"/>
      <text:p text:style-name="P60"><text:span text:style-name="T7">Принц.</text:span><text:span text:style-name="T32"> /</text:span><text:span text:style-name="T28">Отдает <text:s/>осколок</text:span><text:span text:style-name="T32">/</text:span> <text:s/><text:span text:style-name="T32">Вот осколок</text:span>, забирайте</text:p>
      <text:p text:style-name="P44"><text:span text:style-name="T65">            <text:s text:c="37"/></text:span><text:span text:style-name="T112">И о </text:span><text:span text:style-name="T65">нас не забывайте. <text:s text:c="5"/>/</text:span><text:span text:style-name="T98">Садятся/</text:span></text:p>
      <text:p text:style-name="P44"><text:span text:style-name="T123">Ведущая</text:span><text:span text:style-name="T118">. Дед Мороз, в какую же сказку теперь мы попадем? Скажи скорее.</text:span></text:p>
      <text:p text:style-name="P47"><text:span text:style-name="T73">Дед Мороз.</text:span><text:span text:style-name="T65"> </text:span><text:span text:style-name="T73">/</text:span><text:span text:style-name="T149">Поворачивает зеркало</text:span><text:span text:style-name="T153">/ <text:s/></text:span><text:span text:style-name="T67">Волшебное зеркальце, повернись</text:span></text:p>
      <text:p text:style-name="P11"><text:s text:c="66"/>Каждый в сказке очутись.</text:p>
      <text:p text:style-name="P11"><text:s text:c="49"/></text:p>
      <text:p text:style-name="P44"><text:span text:style-name="T111"><text:s/></text:span><text:span text:style-name="T65"><text:s text:c="2"/></text:span><text:span text:style-name="T149">/</text:span><text:span text:style-name="T99">Под музыку выходит Снежная Королева/</text:span><text:span text:style-name="T149"> <text:s text:c="2"/></text:span><text:span text:style-name="T154"><text:s/></text:span></text:p>
      <text:p text:style-name="P77"><text:span text:style-name="T215">Снежная Королева</text:span>: В снегах сыпучих, во льдах колючих,</text:p>
      <text:p text:style-name="P77"><text:s text:c="36"/>В ледяном дворце, в голубом венце</text:p>
      <text:p text:style-name="P77"><text:s text:c="36"/>Живу я, дева, Снежная Королева.</text:p>
      <text:p text:style-name="P77"><text:s text:c="36"/><text:span text:style-name="T187">Быстро говорите, от меня чего хотите?</text:span></text:p>
      <text:p text:style-name="P32"><text:span text:style-name="T61">Ведущая: </text:span><text:span text:style-name="T63">Мы тут по очень важному делу: мы ищем осколок нашей новогодней песни.</text:span></text:p>
      <text:p text:style-name="P32"><text:span text:style-name="T61">С</text:span><text:span text:style-name="T88">нежная Королева</text:span><text:span text:style-name="T61">. </text:span><text:span text:style-name="T63">Уж не этот ли осколок? Больно хрупок он и тонок.</text:span></text:p>
      <text:p text:style-name="P64"><text:s text:c="12"/>И красив его узор, из него сотку ковёр.</text:p>
      <text:p text:style-name="P32"><text:span text:style-name="T61">Ведущая: </text:span><text:span text:style-name="T63">Что ты, нельзя из него ковёр ткать! Тот, кто песенку споёт будет счастлив целый год.</text:span></text:p>
      <text:p text:style-name="P32"><text:span text:style-name="T61">С</text:span><text:span text:style-name="T88">нежная</text:span><text:span text:style-name="T61"> Королева: </text:span><text:span text:style-name="T63">Вам придётся потрудиться, чтоб у меня его получить. <text:s text:c="30"/></text:span><text:span text:style-name="T85">Ведущая</text:span><text:span text:style-name="T130">. </text:span><text:span text:style-name="T63">А помогут <text:s/></text:span><text:span text:style-name="T131">нам разбойники из твоей сказки.</text:span></text:p>
      <text:p text:style-name="P25">/Под музыку выходят <text:s/><text:span text:style-name="T34">разбойники/ <text:s text:c="31"/></text:span></text:p>
      <text:p text:style-name="P29"/>
      <text:p text:style-name="P63"><text:span text:style-name="T210">Р</text:span><text:span text:style-name="T208">азбойник: </text:span><text:span text:style-name="T212">Мы разбойники лихие,</text:span></text:p>
      <text:p text:style-name="P67"><text:s text:c="22"/>Все мы дружная  семья!</text:p>
      <text:p text:style-name="P67"><text:s text:c="22"/>Мы – ребята молодые,</text:p>
      <text:p text:style-name="P62"><text:s text:c="22"/>Он и ты, и даже я!</text:p>
      <text:p text:style-name="P94"><text:soft-page-break/><text:span text:style-name="T234"><text:s text:c="30"/>- </text:span><text:span text:style-name="T235">6 -</text:span></text:p>
      <text:p text:style-name="P94"><text:span text:style-name="T179">Исполняется «Танец разбойников»</text:span></text:p>
      <text:p text:style-name="P63"><text:span text:style-name="T9">Ведущая</text:span><text:span text:style-name="T8">.</text:span><text:span text:style-name="T35"> </text:span>Мы в Новый год обиды с собою не возьмем.</text:p>
      <text:p text:style-name="P77"><text:s text:c="18"/>Друзей улыбки светлые на память соберем.</text:p>
      <text:p text:style-name="P76"/>
      <text:p text:style-name="P80"><text:span text:style-name="T217"><text:s text:c="2"/></text:span><text:span text:style-name="T25"><text:s text:c="4"/></text:span><text:span text:style-name="T227"><text:s text:c="15"/></text:span><text:span text:style-name="T26"><text:s text:c="5"/>Исполняется песня «На пороге Новый год»</text:span></text:p>
      <text:list xml:id="list499028147" text:style-name="WWNum26">
        <text:list-header>
          <text:p text:style-name="P83"><text:span text:style-name="T231">1. </text:span><text:span text:style-name="T230">Закружила. Замела белая метелица <text:s text:c="19"/></text:span><text:span text:style-name="T205">Идут вокруг елки</text:span></text:p>
        </text:list-header>
      </text:list>
      <text:p text:style-name="P72"><text:span text:style-name="T230">Снег ложится на дома и на землю стелется</text:span><text:span text:style-name="T204"> </text:span></text:p>
      <text:p text:style-name="P72"><text:s text:c="16"/>Припев 2 раза</text:p>
      <text:p text:style-name="P72"><text:span text:style-name="T230"><text:s text:c="3"/>Снег идет. Снег идет <text:s text:c="39"/></text:span><text:span text:style-name="T205">Три хлопка у правого уха</text:span></text:p>
      <text:p text:style-name="P72"><text:span text:style-name="T230"><text:s text:c="3"/>На пороге Новый год <text:s text:c="22"/></text:span><text:span text:style-name="T205">Один раз поворачиваются вокруг себя</text:span></text:p>
      <text:list xml:id="list135411109173773" text:continue-numbering="true" text:style-name="WWNum26">
        <text:list-header>
          <text:p text:style-name="P83"><text:span text:style-name="T232">2. </text:span>Добрый дедушка Мороз </text:p>
        </text:list-header>
      </text:list>
      <text:p text:style-name="P72"><text:span text:style-name="T230">С бородой и в валенках <text:s text:c="21"/></text:span><text:span text:style-name="T205">Сходятся к елке</text:span></text:p>
      <text:p text:style-name="P72"><text:span text:style-name="T230">Елку из лесу принес <text:s text:c="27"/></text:span><text:span text:style-name="T205">Отходят назад</text:span></text:p>
      <text:p text:style-name="P72">Для больших и маленьких</text:p>
      <text:p text:style-name="P72"><text:s text:c="16"/>Припев.</text:p>
      <text:p text:style-name="P72"><text:span text:style-name="T231">3.</text:span><text:span text:style-name="T230"> <text:s/>Вся в игрушках и огнях <text:s text:c="7"/></text:span><text:span text:style-name="T205">Идут вокруг елки</text:span></text:p>
      <text:p text:style-name="P72"><text:s/>Елока-красавица</text:p>
      <text:p text:style-name="P72"><text:s/>Новый год стоит в дверях,</text:p>
      <text:p text:style-name="P72"><text:s/>Всем он улыбается</text:p>
      <text:p text:style-name="P80"><text:span text:style-name="T15"><text:s/></text:span><text:span text:style-name="T228"><text:s text:c="16"/></text:span><text:span text:style-name="T229">Припев.</text:span><text:span text:style-name="T228"> <text:s text:c="5"/></text:span></text:p>
      <text:p text:style-name="P28"><text:span text:style-name="T14">Снежная Королева.</text:span><text:span text:style-name="T214"> </text:span><text:span text:style-name="T161">Ах! Как я развеселилась, когда с вами в пляс пустилась!</text:span></text:p>
      <text:p text:style-name="P64"><text:s text:c="12"/>Что ж, получайте свой осколок!</text:p>
      <text:p text:style-name="P64"><text:s text:c="12"/>У меня их всё равно целый ворох.</text:p>
      <text:p text:style-name="P25">/Снежная королева отдаёт осколок./ <text:s text:c="25"/>/<text:span text:style-name="T36">Снежная Королева садится/</text:span></text:p>
      <text:p text:style-name="P51"><text:span text:style-name="T189">Дед Мороз.</text:span><text:span text:style-name="T190"> </text:span><text:span text:style-name="T187">В восточную сказку нам надо спешить.</text:span></text:p>
      <text:p text:style-name="P44">          <text:s text:c="11"/><text:span text:style-name="T65">Чтобы осколок раздобыть. <text:s text:c="2"/></text:span><text:span text:style-name="T70"><text:s text:c="10"/></text:span><text:span text:style-name="T65"><text:s/></text:span><text:span text:style-name="T149">/Под музыку выходит Султан./</text:span></text:p>
      <text:p text:style-name="P74"><text:span text:style-name="T74">Султан:</text:span><text:span text:style-name="T69"> </text:span><text:span text:style-name="T164">Дело тонкое - Восток!</text:span></text:p>
      <text:p text:style-name="P73"><text:s text:c="16"/>Путь к вам очень был далек!</text:p>
      <text:p text:style-name="P74"><text:span text:style-name="T162"><text:s text:c="16"/></text:span><text:span text:style-name="T187">А вы что тут делаете?</text:span></text:p>
      <text:p text:style-name="P32"><text:span text:style-name="T61">Ведущая: </text:span><text:span text:style-name="T63">Мы с ребятами ищем осколки нашей новогодней песенки. Может у тебя, Султан, наш осколок? Если мы осколки песенки не соберем, то нам Снегурочку не вернуть от Кощея и </text:span><text:span text:style-name="T132">Н</text:span><text:span text:style-name="T63">овый год не наступит.</text:span></text:p>
      <text:p text:style-name="P32"><text:span text:style-name="T61">Султан: </text:span><text:span text:style-name="T63">Есть у меня какая-то стекляшка, но я вам ее не отдам, <text:s/></text:span><text:span text:style-name="T132">пока вы не посмотрите на моих красавиц. <text:s text:c="35"/>/</text:span><text:span text:style-name="T100">Выходят восточные красавицы/</text:span></text:p>
      <text:p text:style-name="P73"><text:span text:style-name="T10">Султан. </text:span>Возле елки новогодней</text:p>
      <text:p text:style-name="P73"><text:s text:c="15"/>Сейчас станцуем мы для вас!</text:p>
      <text:p text:style-name="P73"><text:s text:c="15"/>Смотрите танец наш восточный -</text:p>
      <text:p text:style-name="P55"><text:s text:c="15"/><text:span text:style-name="T166">Не полька это, и не вальс!</text:span></text:p>
      <text:p text:style-name="P56"/>
      <text:p text:style-name="P32"><text:span text:style-name="T157"><text:s text:c="25"/></text:span><text:span text:style-name="T147"><text:s text:c="2"/></text:span><text:span text:style-name="T144">Исполняется «Танец восточных красавиц» <text:s/></text:span><text:span text:style-name="T100"><text:s text:c="3"/></text:span></text:p>
      <text:p text:style-name="P17"/>
      <text:p text:style-name="P30"><text:span text:style-name="T218"><text:s/></text:span><text:span text:style-name="T161">Султан: </text:span><text:span text:style-name="T47">Я отдаю вам осколок, берите и <text:s/></text:span><text:span text:style-name="T38">скорее спасайте Снегурочку.</text:span></text:p>
      <text:p text:style-name="P24"><text:span text:style-name="T216">(Султан отдает осколок и уходит под музыку)</text:span>.</text:p>
      <text:p text:style-name="P44"><text:span text:style-name="T73">Дед Мороз:</text:span><text:span text:style-name="T65"> Заглянем в моё зеркальце, послушаем, что оно нам скажет:</text:span></text:p>
      <text:p text:style-name="P44">                      <text:span text:style-name="T65">Свет мой, зеркальце, скажи.</text:span></text:p>
      <text:p text:style-name="P44">                    <text:s/> <text:span text:style-name="T65">Последний осколок как найти?</text:span></text:p>
      <text:p text:style-name="P27"><text:span text:style-name="T216">Зеркало: </text:span>   Очень маленький народ</text:p>
      <text:p text:style-name="P44">                    <text:span text:style-name="T65">В этой сказочке живёт.</text:span></text:p>
      <text:p text:style-name="P44">                    <text:span text:style-name="T65">И они вам все знакомы,</text:span></text:p>
      <text:p text:style-name="P44">                    <text:span text:style-name="T65">Их встречайте – братцы Гномы.</text:span></text:p>
      <text:p text:style-name="P44"><text:soft-page-break/><text:span text:style-name="T65"><text:s text:c="34"/>- </text:span><text:span text:style-name="T70">7 -</text:span></text:p>
      <text:p text:style-name="P44"><text:span text:style-name="T146">И</text:span><text:span text:style-name="T143">нсценированный танец Гномов и Белоснежки</text:span></text:p>
      <text:p text:style-name="P17"/>
      <text:p text:style-name="P44"><text:span text:style-name="T73">Дед Мороз</text:span><text:span text:style-name="T65">: Вы нам, гномы, помогите,</text:span></text:p>
      <text:p text:style-name="P44">                     <text:span text:style-name="T65">Наш осколок отыщите.</text:span></text:p>
      <text:p text:style-name="P44"><text:span text:style-name="T120">Белоснежка</text:span><text:span text:style-name="T121">. </text:span><text:span text:style-name="T113">В нашей сказке ваш осколок.</text:span></text:p>
      <text:p text:style-name="P6"><text:s text:c="25"/>Больно хрупок он и тонок.</text:p>
      <text:p text:style-name="P44"><text:span text:style-name="T113"><text:s text:c="25"/></text:span><text:span text:style-name="T65">Мы порядок навели</text:span></text:p>
      <text:p text:style-name="P44">                        <text:s/><text:span text:style-name="T65">И осколок ваш нашли.</text:span></text:p>
      <text:p text:style-name="P44"><text:span text:style-name="T65"><text:s text:c="4"/></text:span><text:span text:style-name="T115"><text:s text:c="21"/></text:span><text:span text:style-name="T65">Нам не жалко, забирайте</text:span></text:p>
      <text:p text:style-name="P44">            <text:s text:c="13"/><text:span text:style-name="T65">И про нас не забываёте.</text:span><text:span text:style-name="T73">/</text:span><text:span text:style-name="T149">отдают осколок, уходят</text:span><text:span text:style-name="T73">/</text:span></text:p>
      <text:p text:style-name="P44"><text:span text:style-name="T73">Дед Мороз</text:span><text:span text:style-name="T65">:  Все осколки собрались,</text:span></text:p>
      <text:p text:style-name="P44">                      <text:span text:style-name="T65">Снежинка-песенка, вернись</text:span></text:p>
      <text:p text:style-name="P44">                      <text:span text:style-name="T65">И Снегурка, моя внучка, появись!</text:span><text:span text:style-name="T145">/идёт со снежинкой вокруг ёлки,возвращается со Снегурочкой./</text:span></text:p>
      <text:p text:style-name="P25"/>
      <text:p text:style-name="P27"><text:span text:style-name="T216">Дед Мороз</text:span>:   Вот и Снегурка вернулась к нам, дети,</text:p>
      <text:p text:style-name="P44">                       <text:span text:style-name="T65">Песенка есть, Новый Год дружно встретим!</text:span></text:p>
      <text:p text:style-name="P92"><text:s/></text:p>
      <text:p text:style-name="P52"><text:span text:style-name="T196"><text:s/></text:span><text:span text:style-name="T197"><text:s text:c="15"/></text:span><text:span text:style-name="T199"><text:s/></text:span><text:span text:style-name="T198">Исполняется песня</text:span><text:span text:style-name="T186"> ______________ </text:span><text:span text:style-name="T195"><text:s text:c="2"/></text:span><text:span text:style-name="T191"><text:s text:c="30"/></text:span><text:span text:style-name="T192"><text:s text:c="4"/></text:span><text:span text:style-name="T193"><text:s text:c="2"/>/</text:span><text:span text:style-name="T194">Дети садятся/</text:span></text:p>
      <text:p text:style-name="P10"><text:s text:c="5"/></text:p>
      <text:p text:style-name="P44"><text:span text:style-name="T73">Дед Мороз</text:span><text:span text:style-name="T65">:  Ох, друзья, я </text:span><text:span text:style-name="T109">уморил</text:span><text:span text:style-name="T115">ся. </text:span><text:span text:style-name="T109">Мне</text:span><text:span text:style-name="T65"> <text:s/>водицы бы напиться.</text:span></text:p>
      <text:p text:style-name="P44"> <text:span text:style-name="T65">Колодец видел </text:span><text:span text:style-name="T109">зде</text:span><text:span text:style-name="T115">сь у вас. </text:span><text:span text:style-name="T109">Охладиться</text:span><text:span text:style-name="T65"> б мне сейчас. <text:s text:c="2"/></text:span><text:span text:style-name="T149"><text:s text:c="2"/>/</text:span><text:span text:style-name="T104">Заглядывает в ведро/</text:span></text:p>
      <text:p text:style-name="P44"><text:span text:style-name="T65">Зачерпну - ка я водицы… Это точно не вода</text:span><text:span text:style-name="T153"> </text:span></text:p>
      <text:p text:style-name="P60">Как красиво всё и ярко, <text:span text:style-name="T43">т</text:span>ак ведь это же подарки!</text:p>
      <text:p text:style-name="P44"><text:span text:style-name="T65"><text:s text:c="18"/>/</text:span><text:span text:style-name="T94">З</text:span><text:span text:style-name="T102">аглядывает в ведро, достает снежки/</text:span></text:p>
      <text:p text:style-name="P48"><text:span text:style-name="T64"><text:s text:c="23"/></text:span><text:span text:style-name="T156">/Звучит тревожная музыка./</text:span></text:p>
      <text:p text:style-name="P32"><text:span text:style-name="T86">Дед Мороз. </text:span><text:span text:style-name="T63">Что-то странное происходит. Что-то здесь не так.</text:span></text:p>
      <text:p text:style-name="P24">/<text:span text:style-name="T216">Под музыку выходит Кощей и смеется./</text:span></text:p>
      <text:p text:style-name="P22"><text:span text:style-name="T174">Кощей:</text:span><text:span text:style-name="T165"> Ну что собрали осколки? </text:span><text:span text:style-name="T20">Нашли свою песенку? А вот подарков вам не видать! Я их в снежки превратил… Ха-ха-ха! Так что идите по домам</text:span></text:p>
      <text:p text:style-name="P32"><text:span text:style-name="T61">Ведущая:</text:span><text:span text:style-name="T161"> </text:span><text:span text:style-name="T63">Мы не можем идти по домам, потому что ребята ждут подарки от Дедушки Мороза. Кощеюшка, ты же ведь такой хороший, добрый, красивый.</text:span></text:p>
      <text:p text:style-name="P27">Отдай нам пожалуйста <text:span text:style-name="T39">подарки. </text:span><text:s text:c="2"/></text:p>
      <text:p text:style-name="P32"><text:span text:style-name="T61">Кощей: </text:span><text:span text:style-name="T63">Я не хороший и не добрый, я злой, коварный Кощей Бессмертный!</text:span></text:p>
      <text:p text:style-name="P27">А на счет красивого, я согласен, это мне подходит. Я самый красивый в мире Кощей Бессмертный! <text:span text:style-name="T216">(</text:span><text:span text:style-name="T201">Ходит красуется, хвастается).</text:span></text:p>
      <text:p text:style-name="P28"><text:span text:style-name="T16">Дед Мороз</text:span><text:span text:style-name="T214">:</text:span><text:span text:style-name="T236"> </text:span><text:span text:style-name="T161">Ребята, Кощей не любит веселую музыку, мы его заставим танцевать.</text:span></text:p>
      <text:p text:style-name="P41"><text:span text:style-name="T63">/</text:span><text:span text:style-name="T134">Д.М. стучит посохом, Кащей начинает танцевать/</text:span></text:p>
      <text:p text:style-name="P19"><text:span text:style-name="T171">Кащей</text:span>. <text:span text:style-name="T166">Ох, прости меня, Дед Мороз, останови музыку. Сил уже нет! Я больше не буду!</text:span></text:p>
      <text:p text:style-name="P19"><text:span text:style-name="T173">Дед Мороз.</text:span><text:span text:style-name="T166"> Так и быть, прощаю.</text:span></text:p>
      <text:p text:style-name="P18">/Д.М. стучит посохом, музыка замолкает, Кащей останавливается./</text:p>
      <text:p text:style-name="P44"><text:span text:style-name="T75"><text:s/></text:span><text:span text:style-name="T122">Кащей.</text:span><text:span text:style-name="T117"> </text:span><text:span text:style-name="T114">Ох, уморился. Дайте мне водички попить.</text:span><text:span text:style-name="T122"> /</text:span><text:span text:style-name="T103">Кащей достает ведро из колодца, а там подарки/ <text:s text:c="3"/></text:span></text:p>
      <text:p text:style-name="P44"><text:span text:style-name="T91"><text:s text:c="153"/></text:span><text:span text:style-name="T73">ДЕД МОРОЗ РАЗДАЁТ ПОДАРКИ!</text:span></text:p>
      <text:p text:style-name="P29"/>
      <text:p text:style-name="P27"><text:span text:style-name="T216">Дед Мороз:</text:span>Пора, друзья, проститься нужно,</text:p>
      <text:p text:style-name="P44">                     <text:span text:style-name="T65">Вас поздравляю от души,</text:span></text:p>
      <text:p text:style-name="P27"><text:span text:style-name="T216">Снегур</text:span><text:span text:style-name="T11">очка</text:span><text:span text:style-name="T216">. </text:span> Пусть Новый Год Встречают дружно</text:p>
      <text:p text:style-name="P44">                        <text:span text:style-name="T65">И взрослые и малыши!/ </text:span><text:span text:style-name="T153">Выходят/</text:span></text:p>
      <text:p text:style-name="P25">Ведущий поздравляет всех с праздником, приглашает пройти в группу.</text:p>
      <text:p text:style-name="P1"><text:soft-page-break/><text:lin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52S</meta:editing-duration>
    <meta:editing-cycles>7</meta:editing-cycles>
    <meta:generator>LibreOffice/5.4.2.2$Windows_x86 LibreOffice_project/22b09f6418e8c2d508a9eaf86b2399209b0990f4</meta:generator>
    <dc:date>2019-11-03T13:54:09.234000000</dc:date>
    <meta:print-date>2019-11-03T13:52:57.934000000</meta:print-date>
    <meta:document-statistic meta:table-count="0" meta:image-count="0" meta:object-count="0" meta:page-count="8" meta:paragraph-count="302" meta:word-count="2032" meta:character-count="16801" meta:non-whitespace-character-count="10611"/>
    <meta:user-defined meta:name="Info 1"/>
    <meta:user-defined meta:name="Info 2"/>
    <meta:user-defined meta:name="Info 3"/>
    <meta:user-defined meta:name="Info 4"/>
  </office:meta>
</office:document-meta>
</file>