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252149"/>
    </style:style>
    <style:style style:name="P2" style:family="paragraph" style:parent-style-name="Standard">
      <style:text-properties style:font-name="Times New Roman" fo:font-size="12pt" style:font-size-asian="12pt" style:font-size-complex="12pt"/>
    </style:style>
    <style:style style:name="P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letter-spacing="normal" fo:font-style="normal" style:text-underline-style="none" fo:font-weight="bold" style:text-blinking="false" style:font-size-asian="12pt" style:font-size-complex="12pt" loext:padding="0cm" loext:border="none"/>
    </style:style>
    <style:style style:name="P4"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letter-spacing="normal" fo:font-style="normal" style:text-underline-style="none" fo:font-weight="bold" officeooo:paragraph-rsid="0021d9ea" style:text-blinking="false" style:font-size-asian="12pt" style:font-size-complex="12pt" loext:padding="0cm" loext:border="none"/>
    </style:style>
    <style:style style:name="P5"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letter-spacing="normal" fo:font-style="normal" style:text-underline-style="none" fo:font-weight="bold" style:text-blinking="false" style:font-size-asian="12pt" style:font-weight-asian="bold" style:font-size-complex="12pt" style:font-weight-complex="bold" loext:padding="0cm" loext:border="none"/>
    </style:style>
    <style:style style:name="P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letter-spacing="normal" fo:font-style="normal" style:text-underline-style="none" fo:font-weight="bold" officeooo:paragraph-rsid="00252149" style:text-blinking="false" style:font-size-asian="12pt" style:font-weight-asian="bold" style:font-size-complex="12pt" style:font-weight-complex="bold" loext:padding="0cm" loext:border="none"/>
    </style:style>
    <style:style style:name="P7" style:family="paragraph" style:parent-style-name="Text_20_body">
      <style:paragraph-properties fo:margin-left="0cm" fo:margin-right="0cm" fo:margin-top="0cm" fo:margin-bottom="0cm" loext:contextual-spacing="false" fo:line-height="100%" fo:text-align="end"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style:font-size-asian="12pt" style:font-size-complex="12pt" loext:padding="0cm" loext:border="none"/>
    </style:style>
    <style:style style:name="P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style:font-size-asian="12pt" style:font-size-complex="12pt" loext:padding="0cm" loext:border="none"/>
    </style:style>
    <style:style style:name="P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letter-spacing="normal" fo:font-style="normal" style:text-underline-style="none" fo:font-weight="normal" officeooo:paragraph-rsid="002441cd" style:text-blinking="false" style:font-size-asian="12pt" style:font-size-complex="12pt" loext:padding="0cm" loext:border="none"/>
    </style:style>
    <style:style style:name="P1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letter-spacing="normal" fo:font-style="italic" style:text-underline-style="none" fo:font-weight="normal" style:text-blinking="false" style:font-size-asian="12pt" style:font-size-complex="12pt" loext:padding="0cm" loext:border="none"/>
    </style:style>
    <style:style style:name="P1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letter-spacing="normal" fo:font-style="italic" style:text-underline-style="none" fo:font-weight="normal" officeooo:paragraph-rsid="00252149" style:text-blinking="false" style:font-size-asian="12pt" style:font-weight-asian="bold" style:font-size-complex="12pt" style:font-weight-complex="bold" loext:padding="0cm" loext:border="none"/>
    </style:style>
    <style:style style:name="P1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letter-spacing="normal" fo:font-style="italic" style:text-underline-style="none" fo:font-weight="bold" style:text-blinking="false" style:font-size-asian="12pt" style:font-size-complex="12pt" loext:padding="0cm" loext:border="none"/>
    </style:style>
    <style:style style:name="P1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letter-spacing="normal" fo:font-style="italic" style:text-underline-style="none" fo:font-weight="bold" style:text-blinking="false" style:font-size-asian="12pt" style:font-weight-asian="bold" style:font-size-complex="12pt" style:font-weight-complex="bold" loext:padding="0cm" loext:border="none"/>
    </style:style>
    <style:style style:name="P14"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letter-spacing="normal" style:text-underline-style="none" style:text-blinking="false" style:font-size-asian="12pt" style:font-size-complex="12pt" loext:padding="0cm" loext:border="none"/>
    </style:style>
    <style:style style:name="P15"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italic" style:text-underline-style="solid" style:text-underline-width="auto" style:text-underline-color="font-color" fo:font-weight="normal" style:font-size-asian="12pt" style:font-size-complex="12pt" loext:padding="0cm" loext:border="none"/>
    </style:style>
    <style:style style:name="P1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italic" style:text-underline-style="solid" style:text-underline-width="auto" style:text-underline-color="font-color" fo:font-weight="bold" style:font-size-asian="12pt" style:font-weight-asian="bold" style:font-size-complex="12pt" style:font-weight-complex="bold" loext:padding="0cm" loext:border="none"/>
    </style:style>
    <style:style style:name="P1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italic" style:text-underline-style="solid" style:text-underline-width="auto" style:text-underline-color="font-color" fo:font-weight="bold" style:font-size-asian="12pt" style:font-size-complex="12pt" loext:padding="0cm" loext:border="none"/>
    </style:style>
    <style:style style:name="P18"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italic" fo:font-weight="normal" style:font-size-asian="12pt" style:font-size-complex="12pt" loext:padding="0cm" loext:border="none"/>
    </style:style>
    <style:style style:name="P19"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italic" fo:font-weight="normal" officeooo:paragraph-rsid="002623b2" style:font-size-asian="12pt" style:font-size-complex="12pt" loext:padding="0cm" loext:border="none"/>
    </style:style>
    <style:style style:name="P2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1" style:family="paragraph" style:parent-style-name="Text_20_body">
      <style:paragraph-properties fo:margin-left="0cm" fo:margin-right="0cm" fo:margin-top="0cm" fo:margin-bottom="0cm" loext:contextual-spacing="false" fo:line-height="100%" fo:text-align="end"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P22" style:family="paragraph" style:parent-style-name="Text_20_body">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P2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P2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5"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loext:padding="0cm" loext:border="none"/>
    </style:style>
    <style:style style:name="P26" style:family="paragraph" style:parent-style-name="Text_20_body">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loext:padding="0cm" loext:border="none"/>
    </style:style>
    <style:style style:name="P2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loext:padding="0cm" loext:border="none"/>
    </style:style>
    <style:style style:name="P28"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loext:padding="0cm" loext:border="none"/>
    </style:style>
    <style:style style:name="P2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30"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loext:padding="0cm" loext:border="none"/>
    </style:style>
    <style:style style:name="P3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style:text-underline-style="none" fo:font-weight="normal" style:font-size-asian="12pt" style:font-size-complex="12pt" loext:padding="0cm" loext:border="none"/>
    </style:style>
    <style:style style:name="P32"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Times New Roman" fo:font-size="12pt" fo:letter-spacing="normal" style:font-size-asian="12pt" style:font-size-complex="12pt" loext:padding="0cm" loext:border="none"/>
    </style:style>
    <style:style style:name="P3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loext:padding="0cm" loext:border="none"/>
    </style:style>
    <style:style style:name="P34" style:family="paragraph" style:parent-style-name="Text_20_body">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000000" style:font-name="Times New Roman" fo:font-size="12pt" fo:letter-spacing="normal" style:font-size-asian="12pt" style:font-size-complex="12pt" loext:padding="0cm" loext:border="none"/>
    </style:style>
    <style:style style:name="P3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36" style:family="paragraph" style:parent-style-name="Text_20_body">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37"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size-complex="14pt" loext:padding="0cm" loext:border="none"/>
    </style:style>
    <style:style style:name="P38"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ff" style:font-name="Times New Roman" fo:font-size="12pt" fo:letter-spacing="normal" style:font-size-asian="12pt" style:font-size-complex="12pt" loext:padding="0cm" loext:border="none"/>
    </style:style>
    <style:style style:name="P39" style:family="paragraph" style:parent-style-name="Text_20_body">
      <style:paragraph-properties fo:margin-left="0cm" fo:margin-right="0cm" fo:margin-top="0cm" fo:margin-bottom="0cm" loext:contextual-spacing="false" fo:line-height="150%" fo:text-align="justify" style:justify-single-word="false" fo:orphans="2" fo:widows="2" fo:text-indent="1.249cm" style:auto-text-indent="false" fo:padding="0cm" fo:border="none"/>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P40" style:family="paragraph" style:parent-style-name="Text_20_body">
      <style:paragraph-properties fo:margin-left="0cm" fo:margin-right="0cm" fo:margin-top="0cm" fo:margin-bottom="0cm" loext:contextual-spacing="false" fo:line-height="150%" fo:text-align="justify" style:justify-single-word="false" fo:orphans="2" fo:widows="2" fo:text-indent="1.249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1" style:family="paragraph" style:parent-style-name="Text_20_body">
      <style:paragraph-properties fo:margin-left="0cm" fo:margin-right="0cm" fo:margin-top="0cm" fo:margin-bottom="0cm" loext:contextual-spacing="false" fo:line-height="150%" fo:orphans="2" fo:widows="2" fo:text-indent="1.249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2" style:family="paragraph" style:parent-style-name="Text_20_body">
      <style:paragraph-properties fo:margin-left="0cm" fo:margin-right="0cm" fo:margin-top="0cm" fo:margin-bottom="0cm" loext:contextual-spacing="false" fo:line-height="150%" fo:orphans="2" fo:widows="2" fo:text-indent="1.249cm" style:auto-text-indent="false" fo:padding="0cm" fo:border="none"/>
      <style:text-properties fo:font-variant="normal" fo:text-transform="none" fo:color="#000000" style:font-name="Times New Roman" fo:font-size="12pt" fo:letter-spacing="normal" fo:font-style="normal" fo:font-weight="bold" style:font-size-asian="12pt" style:font-size-complex="12pt" loext:padding="0cm" loext:border="none"/>
    </style:style>
    <style:style style:name="P43" style:family="paragraph" style:parent-style-name="Text_20_body">
      <style:paragraph-properties fo:margin-left="0cm" fo:margin-right="0cm" fo:margin-top="0cm" fo:margin-bottom="0cm" loext:contextual-spacing="false" fo:line-height="150%" fo:orphans="2" fo:widows="2" fo:text-indent="1.249cm" style:auto-text-indent="false" fo:padding="0cm" fo:border="none"/>
      <style:text-properties fo:font-variant="normal" fo:text-transform="none" fo:color="#000000" style:font-name="Times New Roman" fo:font-size="12pt" fo:letter-spacing="normal" style:font-size-asian="12pt" style:font-size-complex="12pt" loext:padding="0cm" loext:border="none"/>
    </style:style>
    <style:style style:name="P44" style:family="paragraph" style:parent-style-name="Text_20_body">
      <style:paragraph-properties fo:margin-left="0cm" fo:margin-right="0cm" fo:margin-top="0cm" fo:margin-bottom="0cm" loext:contextual-spacing="false" fo:line-height="150%" fo:orphans="2" fo:widows="2" fo:text-indent="1.249cm" style:auto-text-indent="false" fo:padding="0cm" fo:border="none"/>
      <style:text-properties fo:font-variant="normal" fo:text-transform="none" fo:color="#000000" style:font-name="Times New Roman" fo:font-size="12pt" fo:letter-spacing="normal" style:font-size-asian="12pt" style:font-size-complex="12pt"/>
    </style:style>
    <style:style style:name="P45" style:family="paragraph" style:parent-style-name="Text_20_body">
      <style:paragraph-properties fo:margin-left="0cm" fo:margin-right="0cm" fo:margin-top="0cm" fo:margin-bottom="0cm" loext:contextual-spacing="false" fo:line-height="150%" fo:orphans="2" fo:widows="2" fo:text-indent="5.71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P46" style:family="paragraph" style:parent-style-name="Text_20_body">
      <style:paragraph-properties fo:margin-left="2.498cm" fo:margin-right="0cm" fo:margin-top="0cm" fo:margin-bottom="0cm" loext:contextual-spacing="false" fo:line-height="150%" fo:orphans="2" fo:widows="2" fo:text-indent="1.249cm" style:auto-text-indent="false" fo:padding="0cm" fo:border="none"/>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P47" style:family="paragraph" style:parent-style-name="Text_20_body">
      <style:paragraph-properties fo:margin-left="3.747cm" fo:margin-right="0cm" fo:margin-top="0cm" fo:margin-bottom="0cm" loext:contextual-spacing="false" fo:line-height="15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T1" style:family="text">
      <style:text-properties loext:padding="0cm" loext:border="none"/>
    </style:style>
    <style:style style:name="T2" style:family="text">
      <style:text-properties style:text-line-through-style="none" style:text-line-through-type="none" style:text-underline-style="none" style:text-blinking="false"/>
    </style:style>
    <style:style style:name="T3" style:family="text">
      <style:text-properties style:text-line-through-style="none" style:text-line-through-type="none" style:text-underline-style="none" style:text-blinking="false" loext:padding="0cm" loext:border="none"/>
    </style:style>
    <style:style style:name="T4" style:family="text">
      <style:text-properties style:text-line-through-style="none" style:text-line-through-type="none" style:text-underline-style="none" officeooo:rsid="002441cd" style:text-blinking="false" loext:padding="0cm" loext:border="none"/>
    </style:style>
    <style:style style:name="T5" style:family="text">
      <style:text-properties style:text-line-through-style="none" style:text-line-through-type="none" style:text-underline-style="none" fo:font-weight="bold" style:text-blinking="false" loext:padding="0cm" loext:border="none"/>
    </style:style>
    <style:style style:name="T6" style:family="text">
      <style:text-properties style:text-line-through-style="none" style:text-line-through-type="none" style:text-underline-style="none" fo:font-weight="normal" style:text-blinking="false"/>
    </style:style>
    <style:style style:name="T7" style:family="text">
      <style:text-properties style:text-line-through-style="none" style:text-line-through-type="none" style:text-underline-style="none" fo:font-weight="normal" style:text-blinking="false" loext:padding="0cm" loext:border="none"/>
    </style:style>
    <style:style style:name="T8" style:family="text">
      <style:text-properties style:text-line-through-style="none" style:text-line-through-type="none" fo:font-style="italic" style:text-underline-style="none" fo:font-weight="bold" style:text-blinking="false" loext:padding="0cm" loext:border="none"/>
    </style:style>
    <style:style style:name="T9" style:family="text">
      <style:text-properties style:text-line-through-style="none" style:text-line-through-type="none" fo:font-style="italic" style:text-underline-style="none" style:text-blinking="false" loext:padding="0cm" loext:border="none"/>
    </style:style>
    <style:style style:name="T10" style:family="text">
      <style:text-properties style:text-line-through-style="none" style:text-line-through-type="none" fo:language="ru" fo:country="RU" fo:font-weight="bold" officeooo:rsid="0021d9ea" style:text-blinking="false" style:font-weight-asian="bold" style:font-weight-complex="bold"/>
    </style:style>
    <style:style style:name="T11" style:family="text">
      <style:text-properties style:text-line-through-style="none" style:text-line-through-type="none" fo:language="ru" fo:country="RU" officeooo:rsid="0021d9ea" style:text-blinking="false"/>
    </style:style>
    <style:style style:name="T12" style:family="text">
      <style:text-properties style:text-line-through-style="none" style:text-line-through-type="none" fo:language="ru" fo:country="RU" officeooo:rsid="002441cd" style:text-blinking="false"/>
    </style:style>
    <style:style style:name="T13" style:family="text">
      <style:text-properties style:text-line-through-style="none" style:text-line-through-type="none" fo:language="ru" fo:country="RU" style:text-underline-style="none" officeooo:rsid="0022e5ba" style:text-blinking="false" loext:padding="0cm" loext:border="none"/>
    </style:style>
    <style:style style:name="T14" style:family="text">
      <style:text-properties style:text-line-through-style="none" style:text-line-through-type="none" fo:language="ru" fo:country="RU" style:text-underline-style="none" fo:font-weight="bold" officeooo:rsid="0022e5ba" style:text-blinking="false" style:font-weight-asian="bold" style:font-weight-complex="bold" loext:padding="0cm" loext:border="none"/>
    </style:style>
    <style:style style:name="T15" style:family="text">
      <style:text-properties style:text-line-through-style="none" style:text-line-through-type="none" fo:language="ru" fo:country="RU" style:text-underline-style="none" fo:font-weight="normal" officeooo:rsid="0021d9ea" style:text-blinking="false"/>
    </style:style>
    <style:style style:name="T16" style:family="text">
      <style:text-properties style:text-line-through-style="none" style:text-line-through-type="none" style:text-blinking="false"/>
    </style:style>
    <style:style style:name="T17" style:family="text">
      <style:text-properties fo:font-style="normal" fo:font-weight="normal"/>
    </style:style>
    <style:style style:name="T18" style:family="text">
      <style:text-properties fo:font-style="normal" fo:font-weight="normal" loext:padding="0cm" loext:border="none"/>
    </style:style>
    <style:style style:name="T19" style:family="text">
      <style:text-properties fo:font-style="normal" fo:font-weight="bold"/>
    </style:style>
    <style:style style:name="T20" style:family="text">
      <style:text-properties fo:font-style="normal" fo:font-weight="bold" loext:padding="0cm" loext:border="none"/>
    </style:style>
    <style:style style:name="T21" style:family="text">
      <style:text-properties fo:font-style="italic" style:text-underline-style="solid" style:text-underline-width="auto" style:text-underline-color="font-color" loext:padding="0cm" loext:border="none"/>
    </style:style>
    <style:style style:name="T22" style:family="text">
      <style:text-properties fo:font-weight="bold" loext:padding="0cm" loext:border="none"/>
    </style:style>
    <style:style style:name="T23" style:family="text">
      <style:text-properties fo:font-weight="bold" style:font-weight-asian="bold" style:font-weight-complex="bold"/>
    </style:style>
    <style:style style:name="T24" style:family="text">
      <style:text-properties style:text-underline-style="solid" style:text-underline-width="auto" style:text-underline-color="font-color" loext:padding="0cm" loext:border="none"/>
    </style:style>
    <style:style style:name="T25" style:family="text">
      <style:text-properties fo:language="ru" fo:country="RU" officeooo:rsid="0021d9ea"/>
    </style:style>
    <style:style style:name="T26" style:family="text">
      <style:text-properties fo:language="ru" fo:country="RU" fo:font-weight="bold" officeooo:rsid="0021d9ea" style:font-weight-asian="bold" style:font-weight-complex="bold"/>
    </style:style>
    <style:style style:name="T27" style:family="text">
      <style:text-properties fo:language="ru" fo:country="RU" fo:font-weight="bold" officeooo:rsid="0022e5ba" style:font-weight-asian="bold" style:font-weight-complex="bold"/>
    </style:style>
    <style:style style:name="T28" style:family="text">
      <style:text-properties fo:language="ru" fo:country="RU" fo:font-weight="bold" officeooo:rsid="002441cd" style:font-weight-asian="bold" style:font-weight-complex="bold"/>
    </style:style>
    <style:style style:name="T29" style:family="text">
      <style:text-properties fo:language="ru" fo:country="RU" fo:font-weight="bold" officeooo:rsid="0024c7c7" style:font-weight-asian="bold" style:font-weight-complex="bold"/>
    </style:style>
    <style:style style:name="T30" style:family="text">
      <style:text-properties fo:language="ru" fo:country="RU" fo:font-weight="bold" officeooo:rsid="0027a2eb" style:font-weight-asian="bold" style:font-weight-complex="bold"/>
    </style:style>
    <style:style style:name="T31" style:family="text">
      <style:text-properties fo:language="ru" fo:country="RU" officeooo:rsid="0021d9ea" style:font-weight-asian="bold" style:font-weight-complex="bold"/>
    </style:style>
    <style:style style:name="T32" style:family="text">
      <style:text-properties fo:language="ru" fo:country="RU" fo:font-weight="normal" officeooo:rsid="0021d9ea"/>
    </style:style>
    <style:style style:name="T33" style:family="text">
      <style:text-properties fo:language="ru" fo:country="RU" fo:font-weight="normal" officeooo:rsid="0022e5ba"/>
    </style:style>
    <style:style style:name="T34" style:family="text">
      <style:text-properties fo:language="ru" fo:country="RU" fo:font-weight="normal" officeooo:rsid="0021d9ea" style:font-weight-asian="normal" style:font-weight-complex="normal"/>
    </style:style>
    <style:style style:name="T35" style:family="text">
      <style:text-properties fo:language="ru" fo:country="RU" fo:font-style="normal" fo:font-weight="normal" officeooo:rsid="0021d9ea"/>
    </style:style>
    <style:style style:name="T36" style:family="text">
      <style:text-properties fo:language="ru" fo:country="RU" officeooo:rsid="0022e5ba"/>
    </style:style>
    <style:style style:name="T37" style:family="text">
      <style:text-properties fo:language="ru" fo:country="RU" fo:font-style="italic" officeooo:rsid="0022e5ba" style:font-style-asian="italic" style:font-style-complex="italic"/>
    </style:style>
    <style:style style:name="T38" style:family="text">
      <style:text-properties fo:language="ru" fo:country="RU" officeooo:rsid="002441cd"/>
    </style:style>
    <style:style style:name="T39" style:family="text">
      <style:text-properties fo:language="ru" fo:country="RU" officeooo:rsid="0024c7c7"/>
    </style:style>
    <style:style style:name="T40" style:family="text">
      <style:text-properties fo:language="ru" fo:country="RU" officeooo:rsid="00252149"/>
    </style:style>
    <style:style style:name="T41" style:family="text">
      <style:text-properties fo:language="ru" fo:country="RU" officeooo:rsid="0027a2eb"/>
    </style:style>
    <style:style style:name="T42" style:family="text">
      <style:text-properties officeooo:rsid="0021d9ea"/>
    </style:style>
    <style:style style:name="T43" style:family="text">
      <style:text-properties fo:font-weight="normal"/>
    </style:style>
    <style:style style:name="T44" style:family="text">
      <style:text-properties fo:font-weight="normal" officeooo:rsid="0022e5ba"/>
    </style:style>
    <style:style style:name="T45" style:family="text">
      <style:text-properties fo:font-weight="normal" loext:padding="0cm" loext:border="none"/>
    </style:style>
    <style:style style:name="T46" style:family="text">
      <style:text-properties officeooo:rsid="0022e5ba"/>
    </style:style>
    <style:style style:name="T47" style:family="text">
      <style:text-properties officeooo:rsid="0024c7c7"/>
    </style:style>
    <style:style style:name="T48" style:family="text">
      <style:text-properties style:font-weight-asian="bold" style:font-weight-complex="bold"/>
    </style:style>
    <style:style style:name="T49" style:family="text">
      <style:text-properties officeooo:rsid="00252149" style:font-weight-asian="bold" style:font-weight-complex="bold"/>
    </style:style>
    <style:style style:name="T50" style:family="text">
      <style:text-properties style:font-weight-asian="bold" style:font-weight-complex="bold" loext:padding="0cm" loext:border="none"/>
    </style:style>
    <style:style style:name="T51" style:family="text">
      <style:text-properties fo:font-variant="normal" fo:text-transform="none" fo:color="#000000" fo:letter-spacing="normal" fo:font-style="italic" fo:font-weight="normal" loext:padding="0cm" loext:border="none"/>
    </style:style>
    <style:style style:name="T52" style:family="text">
      <style:text-properties officeooo:rsid="0027a2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Сценарий игровой программы «Игры народов России».</text:span></text:p>
      <text:p text:style-name="P7"><text:s/></text:p>
      <text:p text:style-name="P3">Цель игровой программы:</text:p>
      <text:p text:style-name="P8">Формирование у детей дошкольного возраста чувства толерантности, интереса и уважения к другим национальным культурам. Воспитание чувства общности, дружбы и единства с людьми различных национальностей, живущих на Земле, в России, в округе.</text:p>
      <text:p text:style-name="P10">Образовательные задачи:</text:p>
      <text:p text:style-name="P8">Обобщение и расширение знаний детей о красоте и разнообразии игр различных народов.</text:p>
      <text:p text:style-name="P8">Объединение опыта и знаний детей для создания у них целостной картины многонациональности России. Формировать умение видеть и понимать другого человека, проявлять уважение к культуре и обычаям других народностей.</text:p>
      <text:p text:style-name="P8">Формировать культуру межличностного взаимодействия детей в группе.</text:p>
      <text:p text:style-name="P10">Воспитательные задачи:</text:p>
      <text:p text:style-name="P8">Воспитывать у детей чувство патриотизма и сопричастности ко всему, что происходит на Земле, России.</text:p>
      <text:p text:style-name="P8">Учить осознавать свою индивидуальность, значимость для других людей, стимулировать положительное отношение к сверстникам.</text:p>
      <text:p text:style-name="P8">Воспитывать уважение и терпимость к людям независимо от национальной принадлежности.</text:p>
      <text:p text:style-name="P10">Развивающие задачи:</text:p>
      <text:p text:style-name="P8">Развивать двигательные качества скоростно-силовые, координацию, ловкость.</text:p>
      <text:p text:style-name="P8">Повторять различные виды передвижений, ползаний, прыжков.</text:p>
      <text:p text:style-name="P10">Интеграция образовательных областей:</text:p>
      <text:p text:style-name="P8">«Социализация» - Формирование представлений о дружеских взаимоотношений между сверстниками;</text:p>
      <text:p text:style-name="P8">«Коммуникация» - Развитие свободного общения со взрослыми и детьми;</text:p>
      <text:p text:style-name="P8">«Физкультура» - Развитие мотивации к двигательной активности и развитию потребности в физическом совершенствовании;</text:p>
      <text:p text:style-name="P8">«Здоровье» - Развивать представления о безопасном использовании окружающих предметов и бережного отношения к ним.</text:p>
      <text:p text:style-name="P8"/>
      <text:p text:style-name="P17"><text:span text:style-name="T48"><text:s/>Звучит песня «Вся Россия» <text:s/></text:span><text:span text:style-name="T49"><text:s text:c="14"/></text:span><text:span text:style-name="T15">В</text:span><text:span text:style-name="T6">едущ</text:span><text:span text:style-name="T15">ая</text:span><text:span text:style-name="T6"> в народн</text:span><text:span text:style-name="T15">ом</text:span><text:span text:style-name="T6"> костюм</text:span><text:span text:style-name="T15">е</text:span><text:span text:style-name="T6">/</text:span></text:p>
      <text:p text:style-name="P6"><text:span text:style-name="T25">Ведущая. : </text:span><text:span text:style-name="T34">Дорогие ребята, 4 ноября вся наша страна отметит праздник- День народного единства.</text:span></text:p>
      <text:p text:style-name="P1">Россия - самая большая страна в мире! Она занимает самую большую и обширную территорию от Европы до Азии. Только в нашей стране есть и полярный пояс, и тундра, и тайга, и степь, и тропики.</text:p>
      <text:p text:style-name="P1">В нашей стране живет очень много народов, и у каждого есть свои культура, музыка, обычаи, игры и песни.</text:p>
      <text:p text:style-name="P1">Как и все страны мира, существующие на земле, Россия имеет свои флаг и герб. <text:s text:c="17"/><text:span text:style-name="T30">Звучит </text:span><text:span text:style-name="T23">"</text:span><text:span text:style-name="T30">Гимн России»</text:span></text:p>
      <text:p text:style-name="P11"><text:span text:style-name="T25"/></text:p>
      <text:p text:style-name="P31"><text:span text:style-name="T10">Ведущая.</text:span><text:span text:style-name="T11"> </text:span><text:span text:style-name="T16">Приглашаю всех ребят </text:span><text:span text:style-name="T11">в</text:span><text:span text:style-name="T16"> «Карусель» поиграть.<text:line-break/>Становись в кружок дружней, </text:span><text:span text:style-name="T11">б</text:span><text:span text:style-name="T16">ерись за ленточки скорей!</text:span></text:p>
      <text:p text:style-name="P10">/Дети становятся по кругу, держась за ленточки карусели. <text:s/></text:p>
      <text:p text:style-name="P13"><text:s text:c="12"/>"<text:span text:style-name="T40">Карусель»</text:span></text:p>
      <text:p text:style-name="P16"/>
      <text:p text:style-name="P8">Еле-еле-еле-еле Завертелись карусели,</text:p>
      <text:p text:style-name="P8">А потом, потом, потом Все бегом, бегом, бегом!</text:p>
      <text:p text:style-name="P8">Побежали, побежали, Побежали, побежали...</text:p>
      <text:p text:style-name="P8">Тише, тише, не спешите!</text:p>
      <text:p text:style-name="P8">Карусель ос-та-но-ви-те.</text:p>
      <text:p text:style-name="P8">Раз-два, раз-два карусель останови!</text:p>
      <text:p text:style-name="P8"><text:soft-page-break/><text:s text:c="39"/>- <text:span text:style-name="T42">2 -</text:span></text:p>
      <text:p text:style-name="P4"><text:span text:style-name="T31">Ведущая. </text:span><text:span text:style-name="T43">Вы ребята молодцы!</text:span></text:p>
      <text:p text:style-name="P8"><text:s text:c="3"/><text:span text:style-name="T42"><text:s text:c="15"/></text:span>Карусели раскачали от души,</text:p>
      <text:p text:style-name="P8"><text:s text:c="17"/>Теперь на места проходите</text:p>
      <text:p text:style-name="P8"><text:s text:c="18"/>И на карусели внимательно поглядите!</text:p>
      <text:p text:style-name="P8"/>
      <text:p text:style-name="P8">Живут в России разные <text:span text:style-name="T25">н</text:span>ароды с давних пор.</text:p>
      <text:p text:style-name="P8">Одним тайга по нраву, <text:span text:style-name="T25">д</text:span>ругим - степной простор.</text:p>
      <text:p text:style-name="P8">У каждого народа <text:span text:style-name="T25">я</text:span>зык свой и наряд.</text:p>
      <text:p text:style-name="P8">Один играет в «салки», <text:span text:style-name="T25">д</text:span>ругой бросает «кости»</text:p>
      <text:p text:style-name="P8">Якуты и чуваши играются в юрту,</text:p>
      <text:p text:style-name="P8">Русскому народу мила игра «лапта»</text:p>
      <text:p text:style-name="P8">Но Родина Россия, у нас у всех одна.</text:p>
      <text:p text:style-name="P10"><text:span text:style-name="T23">/В зал под русскую народную мелодию походкой медведя, появляется Скоморох./</text:span></text:p>
      <text:p text:style-name="P10"><text:span text:style-name="T23"/></text:p>
      <text:p text:style-name="P16">Звучит «Калинка»</text:p>
      <text:p text:style-name="P16"/>
      <text:p text:style-name="P3">Скоморох: <text:span text:style-name="T43">Привет детвора! Эх, русская душа, </text:span><text:span text:style-name="T32">д</text:span><text:span text:style-name="T43">о чего ж ты хороша.</text:span></text:p>
      <text:p text:style-name="P8">Я – веселый Скоморошка, <text:span text:style-name="T25">а</text:span> зовут меня Тимошка!</text:p>
      <text:p text:style-name="P8">На каруселях сегодня праздник, <text:span text:style-name="T25">и</text:span> главный гость у нас – игра.</text:p>
      <text:p text:style-name="P14"> <text:span text:style-name="T17">И пусть мальчишки и девчонки, </text:span><text:span text:style-name="T35">в</text:span><text:span text:style-name="T17">ся Российская детвора,<text:line-break/>Сегодня скажут звонко-звонко: «Добро пожаловать, игра!».</text:span></text:p>
      <text:p text:style-name="P8"/>
      <text:p text:style-name="P8"><text:span text:style-name="T26">Ведущая</text:span><text:span text:style-name="T25">. </text:span>Тимошка на карусель проходи</text:p>
      <text:p text:style-name="P8">Себе местечко подбери.</text:p>
      <text:p text:style-name="P3">Скоморох: <text:span text:style-name="T37">вытаскивает игрушку Мишку</text:span></text:p>
      <text:p text:style-name="P8">Он хозяин леса строгий,<text:line-break/>Кабинет его в берлоге.<text:line-break/>Он Топтыгин, он и Мишка<text:line-break/>На страницах в детских книжках,<text:line-break/>Грозным рыком наделён,<text:line-break/>Символ русской мощи он.</text:p>
      <text:p text:style-name="P8"/>
      <text:p text:style-name="P8"><text:span text:style-name="T27">Ведущая</text:span><text:span text:style-name="T36">. </text:span>Ну, тогда в русскую народную игру нам пора поиграть.</text:p>
      <text:p text:style-name="P12">Игра. У медведя во бору.</text:p>
      <text:p text:style-name="P10">Выбирают одного водящего, которого назначают "медведем".</text:p>
      <text:p text:style-name="P10">Одна сторона зала – это берлога "медведя", 2-я – это дом, для всех остальных участников игры.</text:p>
      <text:p text:style-name="P10">Начинается игра, и дети выходят из дома со словами:</text:p>
      <text:p text:style-name="P10">У медведя во бору</text:p>
      <text:p text:style-name="P10">Грибы, ягоды беру.</text:p>
      <text:p text:style-name="P10">А медведь не спит,</text:p>
      <text:p text:style-name="P10">И на нас рычит.</text:p>
      <text:p text:style-name="P10">После того, как дети произносят эти слова, "медведь" выбегает из берлоги и старается поймать кого-либо из деток. Если кто-то не успевает убежать в дом и "медведь" ловит его, то уже сам становится "медведем" и идет в берлогу.</text:p>
      <text:p text:style-name="P14"><text:span text:style-name="T19">Скоморох: </text:span><text:span text:style-name="T17">Карусельные лошадки целый день бегут, спешат,</text:span></text:p>
      <text:p text:style-name="P8"><text:s text:c="20"/>Друг за дружкой без оглядки <text:span text:style-name="T36">в</text:span>озят весёлых малышат.</text:p>
      <text:p text:style-name="P8"/>
      <text:p text:style-name="P8"><text:span text:style-name="T27">Ведущая</text:span><text:span text:style-name="T36">. </text:span><text:s/>В России, кроме русских, живёт много других народов. По берегам реки Волги – живут татары, марийцы, чуваши и другие народы.</text:p>
      <text:p text:style-name="P3">Скоморох: <text:span text:style-name="T43">Чувашская народная игра для вас детвора.</text:span></text:p>
      <text:p text:style-name="P3"><text:soft-page-break/><text:span text:style-name="T43"><text:s text:c="11"/></text:span><text:span text:style-name="T44"><text:s text:c="30"/>- 3 -</text:span></text:p>
      <text:p text:style-name="P20"><text:span text:style-name="T8">Игра.</text:span><text:span text:style-name="T3"> </text:span><text:span text:style-name="T8">Лошадки (лашасем)</text:span><text:span text:style-name="T9">- один из игроков выбирается покупателем, остальные делятся на лошадок и хозяев. Хозяева подходят к лошадкам и спрашивают: « Кто хочет быть моей лошадкой?» Лошадки выбирают хозяина. Потом игроки встают парами в круг, хозяин стоит за лошадкой. Покупатель подходит к одному из хозяев и торгуется:</text:span></text:p>
      <text:p text:style-name="P10">-Лошадь продается?</text:p>
      <text:p text:style-name="P10">-Продается!</text:p>
      <text:p text:style-name="P10">-Сколько стоит?</text:p>
      <text:p text:style-name="P10">-Триста рублей.</text:p>
      <text:p text:style-name="P10">И три копейки не дам.</text:p>
      <text:p text:style-name="P10">Покупатель и хозяин бегут по кругу навстречу друг другу. Игрок, добежавший до лошадки первым, становится ее хозяином.</text:p>
      <text:p text:style-name="P20"><text:span text:style-name="T21">Правила игры.</text:span><text:span text:style-name="T3"> </text:span><text:span text:style-name="T9">В игре могут быть два и более покупателя, действующих одновременно. Если покупатель добежит до лошади первым, то меняется ролями с хозяином.</text:span></text:p>
      <text:p text:style-name="P8"/>
      <text:p text:style-name="P8"><text:span text:style-name="T27">Ведущая</text:span><text:span text:style-name="T36">. </text:span>Звенит веселый хоровод, <text:span text:style-name="T36">к</text:span>ружит нас каруселью.</text:p>
      <text:p text:style-name="P8"><text:s text:c="3"/><text:span text:style-name="T46"><text:s text:c="15"/></text:span>Другой игры настал черед, <text:span text:style-name="T36">и </text:span><text:s/>рады все веселью!</text:p>
      <text:p text:style-name="P8"/>
      <text:p text:style-name="P29"><text:span text:style-name="T3">Скоморох: </text:span><text:span text:style-name="T7"><text:s/></text:span><text:span text:style-name="T45">Теперь я хочу познакомить вас с </text:span><text:span text:style-name="T50">мордовской игрой «Заячьи прыжки».</text:span><text:span text:style-name="T45"> Нужно по сигналу выполнить прыжки, кто прыгнет дальше, тот - победит! Дети, вставайте в 2 колонны, узнаем кто самый быстрый.</text:span></text:p>
      <text:p text:style-name="P19"><text:span text:style-name="T9"/></text:p>
      <text:p text:style-name="P20"><text:span text:style-name="T14">Ведущая</text:span><text:span text:style-name="T13">. </text:span><text:span text:style-name="T3">Следующая наша </text:span><text:span text:style-name="T8">игра называется «Тимербай».</text:span><text:span text:style-name="T3"> Я уверена, что эта татарская игра вам тоже очень понравиться. Играющие, взявшись за руки, делают круг. Выбирают водящего – Тимербая. Он становится в центре круга. Водящий говорит:</text:span></text:p>
      <text:p text:style-name="P31"><text:span text:style-name="T16">Пять детей у Тимербая, </text:span><text:span text:style-name="T12">д</text:span><text:span text:style-name="T16">ружно, весело играют.</text:span></text:p>
      <text:p text:style-name="P9">В речке быстрой искупались. </text:p>
      <text:p text:style-name="P9">Хорошенько отмылись <text:span text:style-name="T38">и</text:span> красиво нарядились.</text:p>
      <text:p text:style-name="P8">И не есть, ни пить, не стали, <text:span text:style-name="T38">в</text:span> лес под вечер прибежали.</text:p>
      <text:p text:style-name="P8">Друг на друга поглядели, <text:span text:style-name="T38">с</text:span>делали вот так!</text:p>
      <text:p text:style-name="P10">С последними словами «вот так» водящий делает какое-нибудь движение. Все должны повторить его. Затем водящий выбирает кого-нибудь в место себя. Движения, которые уже показывали, повторять нельзя. Показанные движения надо выполнять точно.</text:p>
      <text:p text:style-name="P8"><text:s/></text:p>
      <text:p text:style-name="P8"><text:span text:style-name="T27">Ведущая</text:span><text:span text:style-name="T36">. </text:span>Тимошка, не пора ли тебе выбрать другое местечко на карусели.</text:p>
      <text:p text:style-name="P3">Скоморох: <text:span text:style-name="T43">Веселимся мы, играем, </text:span><text:span text:style-name="T33">и</text:span><text:span text:style-name="T43"> нисколько не скучаем.</text:span></text:p>
      <text:p text:style-name="P8"><text:s text:c="20"/>Оленятами мы обратимся <text:span text:style-name="T36">в</text:span> игры народов севера порезвимся.</text:p>
      <text:p text:style-name="P8"/>
      <text:p text:style-name="P8"><text:span text:style-name="T28">Ведущая</text:span><text:span text:style-name="T38">. </text:span>На далёком севере живут ненцы, ханты, чукчи.</text:p>
      <text:p text:style-name="P20"><text:span text:style-name="T3"><text:s text:c="8"/></text:span><text:span text:style-name="T4"><text:s text:c="10"/></text:span><text:span text:style-name="T3">Предлагаем вам игру, в которую </text:span><text:span text:style-name="T5">играют чукчи</text:span><text:span text:style-name="T3">.</text:span></text:p>
      <text:p text:style-name="P20"><text:span text:style-name="T3"/></text:p>
      <text:p text:style-name="P20"><text:span text:style-name="T9">На площадке с одной стороны находятся важенка и двое оленят.</text:span></text:p>
      <text:p text:style-name="P10">Волк сидит за сопкой (на другом конце площадки).</text:p>
      <text:p text:style-name="P10">На слова ведущего:</text:p>
      <text:p text:style-name="P10">Бродит в тундре важенка, <text:span text:style-name="T41">с</text:span> нею - оленята,</text:p>
      <text:p text:style-name="P10">Объясняет каждому <text:span text:style-name="T41">в</text:span>се, что непонятно...</text:p>
      <text:p text:style-name="P10">Топают по лужам <text:span text:style-name="T41">о</text:span>ленята малые.</text:p>
      <text:p text:style-name="P10">Терпеливо слушая <text:span text:style-name="T41">н</text:span>аставления мамины.</text:p>
      <text:p text:style-name="P10">Играющие оленята свободно бегают по тундре, наклоняются, едят</text:p>
      <text:p text:style-name="P10">траву, пьют воду.</text:p>
      <text:p text:style-name="P10">На слова «Волк идет!» оленята и важенки убегают в свой домик</text:p>
      <text:p text:style-name="P10">(круги). Пойманного олененка волк уводит с собой.</text:p>
      <text:p text:style-name="P10"><text:soft-page-break/><text:s text:c="40"/>- <text:span text:style-name="T52">4 -</text:span></text:p>
      <text:p text:style-name="P20"><text:span text:style-name="T21">Правила игры</text:span><text:span text:style-name="T9">. Движения выполнять в соответствии с текстом. Волк</text:span></text:p>
      <text:p text:style-name="P10">начинает ловить только по сигналу и только вне домика.</text:p>
      <text:p text:style-name="P8"/>
      <text:p text:style-name="P8"><text:span text:style-name="T29">Ведущая.</text:span><text:span text:style-name="T39"> </text:span>Много игр на празднике нашем –</text:p>
      <text:p text:style-name="P8"><text:s text:c="18"/>Играем, шутим, поем и пляшем.</text:p>
      <text:p text:style-name="P8"><text:s text:c="18"/>В играх рот не разевай –</text:p>
      <text:p text:style-name="P8"><text:s text:c="18"/>Кавказкою смелость и ловкость проявляй!</text:p>
      <text:p text:style-name="P8"><text:s/></text:p>
      <text:p text:style-name="P8"><text:span text:style-name="T29">Скоморох</text:span><text:span text:style-name="T39">. </text:span>Сейчас будем мы, ребята, <text:span text:style-name="T39">в</text:span> интересную игру играть.</text:p>
      <text:p text:style-name="P8"><text:s text:c="8"/><text:span text:style-name="T47"><text:s text:c="12"/></text:span>Силу нашу силушку <text:span text:style-name="T39">в</text:span>сем нам надо показать.</text:p>
      <text:p text:style-name="P8"/>
      <text:p text:style-name="P12">Осетинская игра «Перетягивание»</text:p>
      <text:p text:style-name="P10">На площадке проводятся три линии. По обе стороны центральной линии становятся спинами друг к другу два участника игры. На них надевается кольцо из веревки диаметром в полтора метра так, чтобы оно прошло под руками. Приседая, участники подают корпус вперед, чтобы веревка была слегка натянута. По команде руководителя каждый начинает тянуть противника за впереди начерченную линию. Кто кого вытянет за линию, тот и выиграл.</text:p>
      <text:p text:style-name="P3">Скоморох:</text:p>
      <text:p text:style-name="P12">Дагестанская народная игра «Подними платок»</text:p>
      <text:p text:style-name="P15">6. Звучит «Лезгинка»</text:p>
      <text:p text:style-name="P10">Игроки становятся в круг, в центре его кладут головной платок. Звучит национальная мелодия, все танцуют дагестанскую лезгинку. С окончанием музыки каждый участник игры старается первым поднять платок.</text:p>
      <text:p text:style-name="P20"><text:span text:style-name="T21">Правила игры.</text:span><text:span text:style-name="T3"> </text:span><text:span text:style-name="T9">Нельзя тянуться за платком и выходить из круга раньше, чем прекратится музыка.</text:span></text:p>
      <text:p text:style-name="P10">Игра проводится в сопровождении любой народной мелодии, от которой зависит темп игры</text:p>
      <text:p text:style-name="P8"/>
      <text:p text:style-name="P8"><text:span text:style-name="T29">Ведущая.</text:span><text:span text:style-name="T39"> </text:span>Дружно с вами мы играли, <text:span text:style-name="T39">н</text:span>а каруселях не скучали,</text:p>
      <text:p text:style-name="P8"><text:s text:c="18"/>А теперь пришла пора <text:span text:style-name="T39">н</text:span>ам проситься детвора.</text:p>
      <text:p text:style-name="P3">Скоморох: <text:span text:style-name="T43">Без меня вы не скучайте,</text:span></text:p>
      <text:p text:style-name="P8"><text:s text:c="20"/>А скучно станет – поиграйте.</text:p>
      <text:p text:style-name="P8"><text:s text:c="20"/>Зовите меня, скомороху Тимошку,</text:p>
      <text:p text:style-name="P8"><text:s text:c="20"/>Развеселю я вас немножко!</text:p>
      <text:p text:style-name="P8"><text:s text:c="20"/></text:p>
      <text:p text:style-name="P10"><text:s/></text:p>
      <text:p text:style-name="P16">Звучит песня «Великая страна»</text:p>
      <text:p text:style-name="P5"><text:s/></text:p>
      <text:p text:style-name="P8"><text:span text:style-name="T29">Ведущая.</text:span><text:span text:style-name="T39"> </text:span>В России дружной и большой национальностей не счесть:</text:p>
      <text:p text:style-name="P8"><text:s text:c="18"/>Калмыки с дагестанцами, карелы, чукчи есть.</text:p>
      <text:p text:style-name="P8"><text:s text:c="6"/><text:span text:style-name="T47"><text:s text:c="12"/></text:span>Татары и мордовцы, армяне, ингуши,</text:p>
      <text:p text:style-name="P8"><text:s text:c="18"/>Башкиры и буряты, коряки, чуваши.</text:p>
      <text:p text:style-name="P8"><text:s text:c="18"/>Народностей так много, что всех не перечесть,</text:p>
      <text:p text:style-name="P8"><text:s text:c="18"/>Но главное в России – народ единый есть.</text:p>
      <text:p text:style-name="P8"><text:s text:c="18"/>Вражде и ссорам места нет,</text:p>
      <text:p text:style-name="P8"><text:s text:c="18"/>Кругом лишь радость и веселье.</text:p>
      <text:p text:style-name="P8"><text:s text:c="18"/>И жизнь в стране кипит, летит.</text:p>
      <text:p text:style-name="P8"><text:s text:c="18"/>Большой и пестрой каруселью.</text:p>
      <text:p text:style-name="P16">Звучит песня «Карусель мелодий»</text:p>
      <text:p text:style-name="P30"/>
      <text:p text:style-name="P25"><text:soft-page-break/></text:p>
      <text:p text:style-name="P25"/>
      <text:p text:style-name="P25"/>
      <text:p text:style-name="P25"/>
      <text:p text:style-name="P25"/>
      <text:p text:style-name="P25"/>
      <text:p text:style-name="P25"/>
      <text:p text:style-name="P25"/>
      <text:p text:style-name="P18"><text:s text:c="2"/></text:p>
      <text:p text:style-name="P2"><text:span text:style-name="T51"><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M10S</meta:editing-duration>
    <meta:editing-cycles>9</meta:editing-cycles>
    <meta:generator>LibreOffice/5.4.2.2$Windows_x86 LibreOffice_project/22b09f6418e8c2d508a9eaf86b2399209b0990f4</meta:generator>
    <dc:date>2019-10-30T21:41:19.126000000</dc:date>
    <meta:document-statistic meta:table-count="0" meta:image-count="0" meta:object-count="0" meta:page-count="5" meta:paragraph-count="147" meta:word-count="1276" meta:character-count="9306" meta:non-whitespace-character-count="7515"/>
    <meta:user-defined meta:name="Info 1"/>
    <meta:user-defined meta:name="Info 2"/>
    <meta:user-defined meta:name="Info 3"/>
    <meta:user-defined meta:name="Info 4"/>
  </office:meta>
</office:document-meta>
</file>