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269f6a" style:font-size-asian="12pt" style:font-size-complex="12pt"/>
    </style:style>
    <style:style style:name="P4" style:family="paragraph" style:parent-style-name="Standard">
      <style:text-properties style:font-name="Times New Roman" fo:font-size="12pt" fo:language="ru" fo:country="RU" fo:font-style="normal" fo:font-weight="normal" officeooo:rsid="00278daf" officeooo:paragraph-rsid="00269f6a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2pt" fo:language="ru" fo:country="RU" fo:font-style="normal" fo:font-weight="normal" officeooo:rsid="00241e1f" officeooo:paragraph-rsid="002ae9b2" fo:background-color="#fffff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6" style:family="paragraph" style:parent-style-name="Standard">
      <style:text-properties style:font-name="Times New Roman" fo:font-size="12pt" fo:language="ru" fo:country="RU" fo:font-style="italic" fo:font-weight="bold" officeooo:rsid="001b4df0" officeooo:paragraph-rsid="00315147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style:font-name="Times New Roman" fo:font-size="12pt" fo:language="ru" fo:country="RU" fo:font-style="italic" fo:font-weight="bold" officeooo:rsid="00241e1f" officeooo:paragraph-rsid="00269f6a" fo:background-color="#ffffff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8" style:family="paragraph" style:parent-style-name="Standard">
      <style:text-properties style:font-name="Times New Roman" officeooo:paragraph-rsid="0024f73e"/>
    </style:style>
    <style:style style:name="P9" style:family="paragraph" style:parent-style-name="Standard">
      <style:text-properties style:font-name="Times New Roman" officeooo:paragraph-rsid="00269f6a"/>
    </style:style>
    <style:style style:name="P10" style:family="paragraph" style:parent-style-name="Standard">
      <style:text-properties style:font-name="Times New Roman" fo:language="ru" fo:country="RU" officeooo:rsid="0053f260" officeooo:paragraph-rsid="00269f6a"/>
    </style:style>
    <style:style style:name="P11" style:family="paragraph" style:parent-style-name="Standard">
      <style:text-properties style:font-name="Times New Roman" fo:language="ru" fo:country="RU" fo:font-style="italic" fo:font-weight="bold" officeooo:rsid="00241e1f" officeooo:paragraph-rsid="0024f73e" fo:background-color="#ffffff" style:font-style-asian="italic" style:font-weight-asian="bold" style:font-style-complex="italic" style:font-weight-complex="bold" loext:padding="0cm" loext:border="none"/>
    </style:style>
    <style:style style:name="P12" style:family="paragraph" style:parent-style-name="Standard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Times New Roman" fo:font-style="italic" fo:font-weight="bold" officeooo:paragraph-rsid="00269f6a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Times New Roman" fo:font-style="italic" fo:font-weight="bold" officeooo:rsid="002bb10a" officeooo:paragraph-rsid="002bb10a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Times New Roman" officeooo:paragraph-rsid="002ae9b2"/>
    </style:style>
    <style:style style:name="P16" style:family="paragraph" style:parent-style-name="Standard">
      <style:text-properties style:font-name="Times New Roman" officeooo:paragraph-rsid="002bb10a"/>
    </style:style>
    <style:style style:name="P17" style:family="paragraph" style:parent-style-name="Standard">
      <style:text-properties style:font-name="Times New Roman" officeooo:paragraph-rsid="002fe05a"/>
    </style:style>
    <style:style style:name="P18" style:family="paragraph" style:parent-style-name="Standard">
      <style:text-properties style:font-name="Times New Roman" officeooo:paragraph-rsid="00376c89"/>
    </style:style>
    <style:style style:name="P19" style:family="paragraph" style:parent-style-name="Standard">
      <style:text-properties style:font-name="Times New Roman" fo:background-color="#ffffff" loext:padding="0cm" loext:border="none"/>
    </style:style>
    <style:style style:name="P20" style:family="paragraph" style:parent-style-name="Standard">
      <style:text-properties officeooo:paragraph-rsid="00269f6a"/>
    </style:style>
    <style:style style:name="P21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4f73e" officeooo:paragraph-rsid="002bb10a" fo:background-color="#fffff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22" style:family="paragraph" style:parent-style-name="Standard"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officeooo:paragraph-rsid="00315147"/>
    </style:style>
    <style:style style:name="P25" style:family="paragraph" style:parent-style-name="Standard">
      <style:text-properties officeooo:paragraph-rsid="0031cd2c"/>
    </style:style>
    <style:style style:name="P26" style:family="paragraph" style:parent-style-name="Standard">
      <style:text-properties officeooo:paragraph-rsid="0034ebc1"/>
    </style:style>
    <style:style style:name="P27" style:family="paragraph" style:parent-style-name="Standard">
      <style:text-properties officeooo:paragraph-rsid="0036ebb0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2cm" style:auto-text-indent="false" fo:padding="0cm" fo:border="none"/>
      <style:text-properties fo:color="#000000" style:font-name="Times New Roman1" fo:font-size="12pt" fo:language="ru" fo:country="RU" fo:font-style="italic" fo:font-weight="bold" officeooo:rsid="002ebad5" officeooo:paragraph-rsid="002ebad5" style:font-style-asian="italic" style:font-style-complex="italic" loext:padding="0cm" loext:border="non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2cm" style:auto-text-indent="false" fo:padding="0cm" fo:border="none"/>
      <style:text-properties fo:color="#000000" officeooo:paragraph-rsid="002d50d6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2cm" style:auto-text-indent="false" fo:padding="0cm" fo:border="none"/>
      <style:text-properties fo:color="#000000" officeooo:paragraph-rsid="002d50d6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style:font-name="Times New Roman1" fo:font-size="10pt" officeooo:paragraph-rsid="002d50d6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style="italic" fo:font-weight="normal" officeooo:paragraph-rsid="002d50d6" style:font-style-asian="italic" style:font-style-complex="italic" loext:padding="0cm" loext:border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 officeooo:paragraph-rsid="002d50d6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officeooo:paragraph-rsid="002d50d6" loext:padding="0cm" loext:border="none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officeooo:paragraph-rsid="002d50d6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color="#000000" officeooo:paragraph-rsid="002d50d6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officeooo:paragraph-rsid="002bb10a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385fd0"/>
    </style:style>
    <style:style style:name="P39" style:family="paragraph" style:parent-style-name="Standard" style:list-style-name="L1">
      <style:text-properties officeooo:paragraph-rsid="00269f6a"/>
    </style:style>
    <style:style style:name="P40" style:family="paragraph" style:parent-style-name="Standard">
      <style:text-properties style:font-name="Times New Roman"/>
    </style:style>
    <style:style style:name="P41" style:family="paragraph" style:parent-style-name="Standard" style:list-style-name="L1">
      <style:text-properties style:font-name="Times New Roman" officeooo:paragraph-rsid="00269f6a"/>
    </style:style>
    <style:style style:name="P42" style:family="paragraph" style:parent-style-name="Standard" style:list-style-name="L1">
      <style:text-properties style:font-name="Times New Roman" officeooo:paragraph-rsid="0027a8c5"/>
    </style:style>
    <style:style style:name="P43" style:family="paragraph" style:parent-style-name="Standard" style:list-style-name="L1">
      <style:text-properties style:font-name="Times New Roman" fo:font-style="italic" officeooo:paragraph-rsid="00269f6a" style:font-style-asian="italic" style:font-style-complex="italic"/>
    </style:style>
    <style:style style:name="P44" style:family="paragraph" style:parent-style-name="Standard" style:list-style-name="L1">
      <style:text-properties style:font-name="Times New Roman" fo:font-size="12pt" fo:language="ru" fo:country="RU" fo:font-style="normal" fo:font-weight="normal" officeooo:rsid="00269f6a" officeooo:paragraph-rsid="00269f6a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1">
      <style:text-properties style:font-name="Times New Roman" fo:font-size="12pt" fo:language="ru" fo:country="RU" fo:font-style="normal" fo:font-weight="normal" officeooo:rsid="00278daf" officeooo:paragraph-rsid="00269f6a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1">
      <style:text-properties style:font-name="Times New Roman" fo:font-size="12pt" fo:language="ru" fo:country="RU" fo:font-style="italic" fo:font-weight="bold" officeooo:rsid="0027a8c5" officeooo:paragraph-rsid="002bb10a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Standard" style:list-style-name="L1">
      <style:text-properties style:font-name="Times New Roman" fo:language="ru" fo:country="RU" fo:font-style="italic" fo:font-weight="bold" officeooo:rsid="0027a8c5" officeooo:paragraph-rsid="00269f6a" style:font-style-asian="italic" style:font-weight-asian="bold" style:font-style-complex="italic" style:font-weight-complex="bold"/>
    </style:style>
    <style:style style:name="P48" style:family="paragraph" style:parent-style-name="Standard" style:list-style-name="L1">
      <style:text-properties fo:font-variant="normal" fo:text-transform="none" fo:color="#000000" style:font-name="Times New Roman" fo:font-size="12pt" fo:letter-spacing="normal" fo:language="ru" fo:country="RU" fo:font-style="italic" fo:font-weight="normal" officeooo:rsid="0030cf47" officeooo:paragraph-rsid="00269f6a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background-color="#ffffff" loext:char-shading-value="0" loext:padding="0cm" loext:border="none"/>
    </style:style>
    <style:style style:name="T2" style:family="text">
      <style:text-properties fo:font-variant="normal" fo:text-transform="none" fo:color="#000000" fo:font-size="12pt" fo:letter-spacing="normal" fo:language="ru" fo:country="RU" fo:font-style="normal" fo:font-weight="bold" officeooo:rsid="0024f73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fo:font-size="12pt" fo:letter-spacing="normal" fo:language="ru" fo:country="RU" fo:font-style="normal" fo:font-weight="normal" officeooo:rsid="0024f73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fo:font-size="12pt" fo:letter-spacing="normal" fo:language="ru" fo:country="RU" fo:font-style="normal" fo:font-weight="normal" officeooo:rsid="0030cf47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fo:font-size="12pt" fo:letter-spacing="normal" fo:language="ru" fo:country="RU" fo:font-style="normal" fo:font-weight="normal" officeooo:rsid="00269f6a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fo:font-size="12pt" fo:letter-spacing="normal" fo:language="ru" fo:country="RU" fo:font-style="normal" fo:font-weight="normal" officeooo:rsid="0030cf4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language="ru" fo:country="RU" fo:font-style="normal" fo:font-weight="normal" officeooo:rsid="0024f73e" fo:background-color="#ffffff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fo:font-size="12pt" fo:letter-spacing="normal" fo:language="ru" fo:country="RU" fo:font-style="normal" style:text-underline-style="solid" style:text-underline-width="auto" style:text-underline-color="font-color" fo:font-weight="bold" officeooo:rsid="0024f73e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00000" fo:font-size="12pt" fo:letter-spacing="normal" fo:language="ru" fo:country="RU" fo:font-style="normal" style:text-underline-style="solid" style:text-underline-width="auto" style:text-underline-color="font-color" fo:font-weight="bold" officeooo:rsid="0024f73e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fo:font-size="12pt" fo:letter-spacing="normal" fo:language="ru" fo:country="RU" fo:font-style="italic" fo:font-weight="normal" officeooo:rsid="0030cf47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variant="normal" fo:text-transform="none" fo:color="#000000" fo:font-size="12pt" fo:letter-spacing="normal" fo:language="ru" fo:country="RU" fo:font-style="italic" fo:font-weight="normal" officeooo:rsid="00269f6a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variant="normal" fo:text-transform="none" fo:color="#000000" fo:font-size="12pt" fo:letter-spacing="normal" fo:language="ru" fo:country="RU" fo:background-color="#ffffff" loext:char-shading-value="0" style:font-size-asian="12pt" style:font-size-complex="12pt" loext:padding="0cm" loext:border="none"/>
    </style:style>
    <style:style style:name="T13" style:family="text">
      <style:text-properties fo:font-variant="normal" fo:text-transform="none" fo:color="#000000" fo:font-size="12pt" fo:letter-spacing="normal" fo:language="ru" fo:country="RU" officeooo:rsid="0024f73e" fo:background-color="#ffffff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loext:char-shading-value="0" style:font-size-asian="12pt" style:font-size-complex="12pt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76c89" fo:background-color="#ffffff" loext:char-shading-value="0" style:font-size-asian="12pt" style:font-size-complex="12pt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23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font-variant="normal" fo:text-transform="none" fo:color="#000000" style:font-name="Times New Roman" fo:font-size="12pt" fo:letter-spacing="normal" fo:language="ru" fo:country="RU" fo:font-style="italic" fo:font-weight="bold" officeooo:rsid="0034ebc1" fo:background-color="#ffffff" loext:char-shading-value="0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27" style:family="text">
      <style:text-properties fo:font-variant="normal" fo:text-transform="none" fo:color="#000000" style:font-name="Times New Roman" fo:font-size="12pt" fo:letter-spacing="normal" fo:language="ru" fo:country="RU" fo:font-style="italic" fo:font-weight="bold" officeooo:rsid="0034ebc1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variant="normal" fo:text-transform="none" fo:color="#000000" style:font-name="Times New Roman" fo:font-size="12pt" fo:letter-spacing="normal" fo:language="ru" fo:country="RU" fo:font-style="italic" fo:font-weight="bold" officeooo:rsid="0036ebb0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variant="normal" fo:text-transform="none" fo:color="#000000" style:font-name="Times New Roman" fo:font-size="12pt" fo:letter-spacing="normal" fo:language="ru" fo:country="RU" fo:font-style="italic" fo:font-weight="bold" officeooo:rsid="00376c89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font-variant="normal" fo:text-transform="none" fo:color="#000000" style:font-name="Times New Roman" fo:font-size="12pt" fo:letter-spacing="normal" fo:language="ru" fo:country="RU" fo:font-style="italic" fo:font-weight="bold" officeooo:rsid="00385fd0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officeooo:rsid="0034ebc1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solid" style:text-underline-width="auto" style:text-underline-color="font-color" fo:font-weight="bold" officeooo:rsid="0034ebc1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solid" style:text-underline-width="auto" style:text-underline-color="font-color" fo:font-weight="bold" officeooo:rsid="0036ebb0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solid" style:text-underline-width="auto" style:text-underline-color="font-color" fo:font-weight="bold" officeooo:rsid="00373115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4ebc1" style:font-size-asian="12pt" style:font-size-complex="12pt"/>
    </style:style>
    <style:style style:name="T3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6ebb0" style:font-size-asian="12pt" style:font-size-complex="12pt"/>
    </style:style>
    <style:style style:name="T3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4ebc1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76c89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italic" fo:font-weight="bold" officeooo:rsid="0034ebc1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officeooo:rsid="00373115" style:font-size-asian="14pt" style:font-style-asian="italic" style:font-weight-asian="bold" style:font-size-complex="14pt" style:font-style-complex="italic" style:font-weight-complex="bold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officeooo:rsid="0036ebb0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3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4" style:family="text">
      <style:text-properties fo:font-variant="normal" fo:text-transform="none" fo:color="#000000" style:font-name="Times New Roman" fo:font-size="11.25pt" fo:letter-spacing="normal" fo:language="ru" fo:country="RU" fo:font-style="normal" style:text-underline-style="solid" style:text-underline-width="auto" style:text-underline-color="font-color" officeooo:rsid="0034ebc1" style:font-size-asian="12pt" style:font-style-asian="italic" style:font-size-complex="12pt" style:font-style-complex="italic"/>
    </style:style>
    <style:style style:name="T45" style:family="text">
      <style:text-properties fo:font-variant="normal" fo:text-transform="none" fo:color="#000000" style:font-name="Times New Roman" fo:font-size="11.25pt" fo:letter-spacing="normal" fo:language="ru" fo:country="RU" fo:font-style="normal" fo:font-weight="normal" officeooo:rsid="0034ebc1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font-variant="normal" fo:text-transform="none" fo:color="#000000" fo:font-size="14pt" fo:letter-spacing="normal" fo:language="ru" fo:country="RU" fo:font-style="normal" fo:font-weight="bold" officeooo:rsid="0030cf47" style:font-size-asian="14pt" style:font-weight-asian="normal" style:font-size-complex="14pt" style:font-weight-complex="normal"/>
    </style:style>
    <style:style style:name="T47" style:family="text">
      <style:text-properties fo:font-variant="normal" fo:text-transform="none" fo:color="#000000" fo:font-size="14pt" fo:letter-spacing="normal" fo:language="ru" fo:country="RU" fo:font-style="normal" fo:font-weight="normal" officeooo:rsid="0030cf47" style:font-size-asian="14pt" style:font-weight-asian="normal" style:font-size-complex="14pt" style:font-weight-complex="normal"/>
    </style:style>
    <style:style style:name="T48" style:family="text">
      <style:text-properties fo:font-variant="normal" fo:text-transform="none" fo:color="#ff8040" fo:font-size="12pt" fo:letter-spacing="normal" fo:language="ru" fo:country="RU" fo:font-weight="normal" officeooo:rsid="0030cf47" style:font-size-asian="12pt" style:font-weight-asian="normal" style:font-size-complex="12pt" style:font-weight-complex="normal"/>
    </style:style>
    <style:style style:name="T49" style:family="text">
      <style:text-properties fo:font-size="12pt" fo:language="ru" fo:country="RU" officeooo:rsid="00278daf" style:font-size-asian="12pt" style:font-size-complex="12pt"/>
    </style:style>
    <style:style style:name="T50" style:family="text">
      <style:text-properties fo:font-size="12pt" fo:language="ru" fo:country="RU" officeooo:rsid="0027a8c5" style:font-size-asian="12pt" style:font-size-complex="12pt"/>
    </style:style>
    <style:style style:name="T51" style:family="text">
      <style:text-properties fo:font-size="12pt" fo:language="ru" fo:country="RU" fo:font-style="normal" fo:font-weight="normal" officeooo:rsid="0024f73e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language="ru" fo:country="RU" fo:font-style="normal" fo:font-weight="normal" officeooo:rsid="00269f6a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size="12pt" fo:language="ru" fo:country="RU" fo:font-style="normal" fo:font-weight="normal" officeooo:rsid="00278daf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size="12pt" fo:language="ru" fo:country="RU" fo:font-style="normal" fo:font-weight="normal" officeooo:rsid="0027a8c5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language="ru" fo:country="RU" fo:font-style="normal" fo:font-weight="normal" officeooo:rsid="00241e1f" fo:background-color="#ffffff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6" style:family="text">
      <style:text-properties fo:font-size="12pt" fo:language="ru" fo:country="RU" fo:font-style="normal" fo:font-weight="bold" officeooo:rsid="00241e1f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57" style:family="text">
      <style:text-properties fo:font-size="12pt" fo:language="ru" fo:country="RU" fo:font-style="normal" style:text-underline-style="solid" style:text-underline-width="auto" style:text-underline-color="font-color" fo:font-weight="bold" officeooo:rsid="00241e1f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58" style:family="text">
      <style:text-properties fo:font-size="12pt" fo:language="ru" fo:country="RU" fo:font-style="italic" fo:font-weight="normal" officeooo:rsid="00269f6a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fo:font-size="12pt" fo:language="ru" fo:country="RU" fo:font-style="italic" fo:font-weight="bold" officeooo:rsid="00269f6a" style:font-size-asian="12pt" style:font-style-asian="italic" style:font-weight-asian="bold" style:font-size-complex="12pt" style:font-style-complex="italic" style:font-weight-complex="bold"/>
    </style:style>
    <style:style style:name="T60" style:family="text">
      <style:text-properties fo:font-size="12pt" fo:language="ru" fo:country="RU" fo:font-style="italic" fo:font-weight="bold" officeooo:rsid="002ae9b2" fo:background-color="#ffffff" loext:char-shading-value="0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61" style:family="text">
      <style:text-properties fo:font-size="12pt" fo:language="ru" fo:country="RU" fo:font-style="italic" fo:font-weight="bold" officeooo:rsid="0027a8c5" fo:background-color="#ffffff" loext:char-shading-value="0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62" style:family="text">
      <style:text-properties fo:font-size="12pt" fo:language="ru" fo:country="RU" fo:font-style="italic" fo:font-weight="bold" officeooo:rsid="002ae9b2" fo:background-color="#ffffff" loext:char-shading-value="0" style:font-size-asian="10.5pt" style:font-style-asian="italic" style:font-weight-asian="bold" style:font-size-complex="12pt" style:font-style-complex="italic" style:font-weight-complex="bold" loext:padding="0cm" loext:border="none"/>
    </style:style>
    <style:style style:name="T63" style:family="text">
      <style:text-properties fo:font-size="12pt" fo:language="ru" fo:country="RU" style:text-underline-style="solid" style:text-underline-width="auto" style:text-underline-color="font-color" fo:font-weight="bold" officeooo:rsid="002d50d6" loext:padding="0cm" loext:border="none"/>
    </style:style>
    <style:style style:name="T64" style:family="text">
      <style:text-properties fo:font-size="12pt" fo:language="ru" fo:country="RU" style:text-underline-style="solid" style:text-underline-width="auto" style:text-underline-color="font-color" fo:font-weight="bold" officeooo:rsid="002ebad5" loext:padding="0cm" loext:border="none"/>
    </style:style>
    <style:style style:name="T65" style:family="text">
      <style:text-properties fo:font-size="12pt" fo:font-weight="normal" loext:padding="0cm" loext:border="none"/>
    </style:style>
    <style:style style:name="T66" style:family="text">
      <style:text-properties fo:font-size="12pt" fo:font-weight="normal" officeooo:rsid="00385fd0" loext:padding="0cm" loext:border="none"/>
    </style:style>
    <style:style style:name="T67" style:family="text">
      <style:text-properties fo:font-size="12pt" style:text-underline-style="solid" style:text-underline-width="auto" style:text-underline-color="font-color" fo:font-weight="bold" loext:padding="0cm" loext:border="none"/>
    </style:style>
    <style:style style:name="T68" style:family="text">
      <style:text-properties fo:font-style="italic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69" style:family="text">
      <style:text-properties fo:font-style="italic" fo:background-color="#ffffff" loext:char-shading-value="0" loext:padding="0cm" loext:border="none"/>
    </style:style>
    <style:style style:name="T70" style:family="text">
      <style:text-properties fo:font-style="italic" fo:font-weight="bold" fo:background-color="#ffffff" loext:char-shading-value="0" style:font-weight-asian="bold" style:font-weight-complex="bold" loext:padding="0cm" loext:border="none"/>
    </style:style>
    <style:style style:name="T71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 loext:padding="0cm" loext:border="none"/>
    </style:style>
    <style:style style:name="T72" style:family="text">
      <style:text-properties fo:font-style="italic" fo:font-weight="bold" officeooo:rsid="00241e1f" fo:background-color="#ffffff" loext:char-shading-value="0" style:font-style-asian="italic" style:font-weight-asian="bold" style:font-style-complex="italic" style:font-weight-complex="bold" loext:padding="0cm" loext:border="none"/>
    </style:style>
    <style:style style:name="T73" style:family="text">
      <style:text-properties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officeooo:rsid="00241e1f" style:font-style-asian="italic" style:font-weight-asian="bold" style:font-style-complex="italic" style:font-weight-complex="bold"/>
    </style:style>
    <style:style style:name="T75" style:family="text">
      <style:text-properties fo:font-style="italic" fo:font-weight="bold" officeooo:rsid="0024f73e" style:font-style-asian="italic" style:font-weight-asian="bold" style:font-style-complex="italic" style:font-weight-complex="bold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weight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style="normal" fo:font-weight="normal"/>
    </style:style>
    <style:style style:name="T80" style:family="text">
      <style:text-properties fo:font-style="normal" fo:font-weight="normal" fo:background-color="#ffffff" loext:char-shading-value="0" loext:padding="0cm" loext:border="none"/>
    </style:style>
    <style:style style:name="T81" style:family="text">
      <style:text-properties fo:font-style="normal" fo:font-weight="normal" officeooo:rsid="002d3099"/>
    </style:style>
    <style:style style:name="T82" style:family="text">
      <style:text-properties fo:font-style="normal" fo:font-weight="normal" officeooo:rsid="00376c89"/>
    </style:style>
    <style:style style:name="T83" style:family="text">
      <style:text-properties fo:font-style="normal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84" style:family="text">
      <style:text-properties fo:font-style="normal" style:text-underline-style="none" fo:font-weight="bold" fo:background-color="#ffffff" loext:char-shading-value="0" loext:padding="0cm" loext:border="none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style:text-underline-style="solid" style:text-underline-width="auto" style:text-underline-color="font-color" fo:font-weight="bold"/>
    </style:style>
    <style:style style:name="T87" style:family="text">
      <style:text-properties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8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loext:padding="0cm" loext:border="none"/>
    </style:style>
    <style:style style:name="T90" style:family="text">
      <style:text-properties style:font-name="Times New Roman" fo:font-size="12pt" style:font-size-asian="12pt" style:font-size-complex="12pt"/>
    </style:style>
    <style:style style:name="T91" style:family="text">
      <style:text-properties style:font-name="Times New Roman" fo:font-size="12pt" officeooo:rsid="0054ba81" style:font-size-asian="12pt" style:font-size-complex="12pt"/>
    </style:style>
    <style:style style:name="T92" style:family="text">
      <style:text-properties style:font-name="Times New Roman" fo:font-size="12pt" officeooo:rsid="0027ac1a" style:font-size-asian="12pt" style:font-size-complex="12pt"/>
    </style:style>
    <style:style style:name="T93" style:family="text">
      <style:text-properties style:font-name="Times New Roman" fo:font-size="12pt" officeooo:rsid="00315147" style:font-size-asian="12pt" style:font-size-complex="12pt"/>
    </style:style>
    <style:style style:name="T94" style:family="text">
      <style:text-properties style:font-name="Times New Roman" fo:font-size="12pt" fo:language="ru" fo:country="RU" fo:font-style="italic" fo:font-weight="bold" officeooo:rsid="001b4df0" style:font-size-asian="12pt" style:font-style-asian="italic" style:font-weight-asian="bold" style:font-size-complex="12pt" style:font-style-complex="italic" style:font-weight-complex="bold"/>
    </style:style>
    <style:style style:name="T95" style:family="text">
      <style:text-properties style:font-name="Times New Roman" fo:font-size="12pt" fo:language="ru" fo:country="RU" fo:font-weight="bold" officeooo:rsid="001bf598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language="ru" fo:country="RU" fo:font-weight="bold" officeooo:rsid="0027ac1a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fo:language="ru" fo:country="RU" fo:font-weight="bold" officeooo:rsid="00315147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fo:language="ru" fo:country="RU" style:font-size-asian="12pt" style:font-size-complex="12pt"/>
    </style:style>
    <style:style style:name="T99" style:family="text">
      <style:text-properties style:font-name="Times New Roman" fo:font-size="12pt" fo:language="ru" fo:country="RU" officeooo:rsid="001b4df0" style:font-size-asian="12pt" style:font-size-complex="12pt"/>
    </style:style>
    <style:style style:name="T100" style:family="text">
      <style:text-properties style:font-name="Times New Roman" fo:font-size="12pt" fo:language="ru" fo:country="RU" officeooo:rsid="002f3d28" style:font-size-asian="12pt" style:font-size-complex="12pt"/>
    </style:style>
    <style:style style:name="T101" style:family="text">
      <style:text-properties style:font-name="Times New Roman" fo:font-size="12pt" fo:language="ru" fo:country="RU" officeooo:rsid="002b7c13" style:font-size-asian="12pt" style:font-size-complex="12pt"/>
    </style:style>
    <style:style style:name="T102" style:family="text">
      <style:text-properties style:font-name="Times New Roman" fo:font-size="12pt" fo:language="ru" fo:country="RU" officeooo:rsid="001bf598" style:font-size-asian="12pt" style:font-size-complex="12pt"/>
    </style:style>
    <style:style style:name="T103" style:family="text">
      <style:text-properties style:font-name="Times New Roman" fo:font-size="12pt" fo:language="ru" fo:country="RU" officeooo:rsid="00315147" style:font-size-asian="12pt" style:font-size-complex="12pt"/>
    </style:style>
    <style:style style:name="T104" style:family="text">
      <style:text-properties style:font-name="Times New Roman" fo:font-size="12pt" fo:language="ru" fo:country="RU" style:text-underline-style="solid" style:text-underline-width="auto" style:text-underline-color="font-color" fo:font-weight="bold" officeooo:rsid="001b4df0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fo:language="ru" fo:country="RU" style:text-underline-style="solid" style:text-underline-width="auto" style:text-underline-color="font-color" fo:font-weight="bold" officeooo:rsid="0027ac1a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fo:language="ru" fo:country="RU" style:text-underline-style="solid" style:text-underline-width="auto" style:text-underline-color="font-color" fo:font-weight="bold" officeooo:rsid="001bf598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fo:language="ru" fo:country="RU" style:text-underline-style="solid" style:text-underline-width="auto" style:text-underline-color="font-color" fo:font-weight="bold" officeooo:rsid="002ae9b2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fo:language="ru" fo:country="RU" style:text-underline-style="solid" style:text-underline-width="auto" style:text-underline-color="font-color" officeooo:rsid="002ae9b2" style:font-size-asian="12pt" style:font-size-complex="12pt"/>
    </style:style>
    <style:style style:name="T109" style:family="text">
      <style:text-properties style:font-name="Times New Roman" fo:font-size="12pt" fo:language="ru" fo:country="RU" fo:font-style="normal" officeooo:rsid="0034ebc1" fo:background-color="#ffffff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10" style:family="text">
      <style:text-properties style:font-name="Times New Roman" fo:font-size="12pt" fo:language="ru" fo:country="RU" fo:font-style="normal" style:text-underline-style="solid" style:text-underline-width="auto" style:text-underline-color="font-color" fo:font-weight="bold" officeooo:rsid="0034ebc1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1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6" style:family="text">
      <style:text-properties style:font-name="Times New Roman" fo:language="ru" fo:country="RU" fo:font-style="italic" officeooo:rsid="0039d2f1" style:font-style-asian="italic" style:font-style-complex="italic"/>
    </style:style>
    <style:style style:name="T117" style:family="text">
      <style:text-properties style:font-name="Times New Roman" fo:language="ru" fo:country="RU" fo:font-style="italic" fo:font-weight="bold" officeooo:rsid="0039d2f1" style:font-style-asian="italic" style:font-weight-asian="bold" style:font-style-complex="italic" style:font-weight-complex="bold"/>
    </style:style>
    <style:style style:name="T118" style:family="text">
      <style:text-properties fo:language="ru" fo:country="RU" officeooo:rsid="00241e1f"/>
    </style:style>
    <style:style style:name="T119" style:family="text">
      <style:text-properties fo:language="ru" fo:country="RU" fo:font-weight="bold" officeooo:rsid="0039d2f1"/>
    </style:style>
    <style:style style:name="T120" style:family="text">
      <style:text-properties fo:language="ru" fo:country="RU" fo:font-style="italic" fo:font-weight="bold" officeooo:rsid="00241e1f" style:font-style-asian="italic" style:font-weight-asian="bold" style:font-style-complex="italic" style:font-weight-complex="bold"/>
    </style:style>
    <style:style style:name="T121" style:family="text">
      <style:text-properties fo:language="ru" fo:country="RU" fo:font-style="italic" fo:font-weight="bold" officeooo:rsid="0024f73e" style:font-style-asian="italic" style:font-weight-asian="bold" style:font-style-complex="italic" style:font-weight-complex="bold"/>
    </style:style>
    <style:style style:name="T122" style:family="text">
      <style:text-properties fo:language="ru" fo:country="RU" fo:font-style="italic" fo:font-weight="bold" officeooo:rsid="0027a8c5" style:font-style-asian="italic" style:font-weight-asian="bold" style:font-style-complex="italic" style:font-weight-complex="bold"/>
    </style:style>
    <style:style style:name="T123" style:family="text">
      <style:text-properties fo:language="ru" fo:country="RU" fo:font-style="italic" fo:font-weight="bold" officeooo:rsid="00241e1f" fo:background-color="#ffffff" loext:char-shading-value="0" style:font-style-asian="italic" style:font-weight-asian="bold" style:font-style-complex="italic" style:font-weight-complex="bold" loext:padding="0cm" loext:border="none"/>
    </style:style>
    <style:style style:name="T124" style:family="text">
      <style:text-properties fo:language="ru" fo:country="RU" fo:font-style="italic" fo:font-weight="bold" officeooo:rsid="0027a8c5" fo:background-color="#ffffff" loext:char-shading-value="0" style:font-style-asian="italic" style:font-weight-asian="bold" style:font-style-complex="italic" style:font-weight-complex="bold" loext:padding="0cm" loext:border="none"/>
    </style:style>
    <style:style style:name="T125" style:family="text">
      <style:text-properties fo:language="ru" fo:country="RU" fo:font-style="italic" officeooo:rsid="00385fd0" style:font-style-asian="italic" style:font-style-complex="italic"/>
    </style:style>
    <style:style style:name="T126" style:family="text">
      <style:text-properties fo:language="ru" fo:country="RU" fo:font-style="italic" officeooo:rsid="003ad3bb" fo:background-color="#ffffff" loext:char-shading-value="0" style:font-style-asian="italic" style:font-style-complex="italic" loext:padding="0cm" loext:border="none"/>
    </style:style>
    <style:style style:name="T127" style:family="text">
      <style:text-properties fo:language="ru" fo:country="RU" officeooo:rsid="00378d63"/>
    </style:style>
    <style:style style:name="T128" style:family="text">
      <style:text-properties fo:language="ru" fo:country="RU" officeooo:rsid="0053f260"/>
    </style:style>
    <style:style style:name="T129" style:family="text">
      <style:text-properties fo:language="ru" fo:country="RU" fo:font-weight="normal" officeooo:rsid="00378d63" style:font-weight-asian="normal" style:font-weight-complex="normal"/>
    </style:style>
    <style:style style:name="T130" style:family="text">
      <style:text-properties fo:language="ru" fo:country="RU" officeooo:rsid="00269f6a"/>
    </style:style>
    <style:style style:name="T131" style:family="text">
      <style:text-properties fo:language="ru" fo:country="RU" officeooo:rsid="002bb10a"/>
    </style:style>
    <style:style style:name="T132" style:family="text">
      <style:text-properties fo:language="ru" fo:country="RU" style:text-underline-style="solid" style:text-underline-width="auto" style:text-underline-color="font-color" fo:font-weight="bold" officeooo:rsid="002bb10a" fo:background-color="#ffffff" loext:char-shading-value="0" loext:padding="0cm" loext:border="none"/>
    </style:style>
    <style:style style:name="T133" style:family="text">
      <style:text-properties fo:language="ru" fo:country="RU" style:text-underline-style="solid" style:text-underline-width="auto" style:text-underline-color="font-color" fo:font-weight="bold" officeooo:rsid="002d3099" fo:background-color="#ffffff" loext:char-shading-value="0" loext:padding="0cm" loext:border="none"/>
    </style:style>
    <style:style style:name="T134" style:family="text">
      <style:text-properties fo:language="ru" fo:country="RU" style:text-underline-style="solid" style:text-underline-width="auto" style:text-underline-color="font-color" fo:font-weight="bold" officeooo:rsid="002d3099" style:font-weight-asian="bold" style:font-weight-complex="bold"/>
    </style:style>
    <style:style style:name="T135" style:family="text">
      <style:text-properties fo:language="ru" fo:country="RU" style:text-underline-style="solid" style:text-underline-width="auto" style:text-underline-color="font-color" fo:font-weight="bold" officeooo:rsid="00269f6a" style:font-weight-asian="bold" style:font-weight-complex="bold"/>
    </style:style>
    <style:style style:name="T136" style:family="text">
      <style:text-properties fo:language="ru" fo:country="RU" style:text-underline-style="solid" style:text-underline-width="auto" style:text-underline-color="font-color" fo:font-weight="bold" officeooo:rsid="00269f6a"/>
    </style:style>
    <style:style style:name="T137" style:family="text">
      <style:text-properties fo:language="ru" fo:country="RU" style:text-underline-style="solid" style:text-underline-width="auto" style:text-underline-color="font-color" fo:font-weight="bold" officeooo:rsid="0039d2f1"/>
    </style:style>
    <style:style style:name="T138" style:family="text">
      <style:text-properties fo:language="ru" fo:country="RU" style:text-underline-style="solid" style:text-underline-width="auto" style:text-underline-color="font-color" fo:font-weight="bold" officeooo:rsid="0027a8c5"/>
    </style:style>
    <style:style style:name="T139" style:family="text">
      <style:text-properties fo:language="ru" fo:country="RU" style:text-underline-style="solid" style:text-underline-width="auto" style:text-underline-color="font-color" fo:font-weight="bold" officeooo:rsid="00378d63"/>
    </style:style>
    <style:style style:name="T140" style:family="text">
      <style:text-properties fo:language="ru" fo:country="RU" style:text-underline-style="solid" style:text-underline-width="auto" style:text-underline-color="font-color" fo:font-weight="bold" officeooo:rsid="00315147"/>
    </style:style>
    <style:style style:name="T141" style:family="text">
      <style:text-properties fo:language="ru" fo:country="RU" style:text-underline-style="solid" style:text-underline-width="auto" style:text-underline-color="font-color" officeooo:rsid="00378d63"/>
    </style:style>
    <style:style style:name="T142" style:family="text">
      <style:text-properties fo:language="ru" fo:country="RU" style:text-underline-style="none" fo:font-weight="normal" officeooo:rsid="00315147" style:font-weight-asian="normal" style:font-weight-complex="normal"/>
    </style:style>
    <style:style style:name="T143" style:family="text">
      <style:text-properties fo:language="ru" fo:country="RU" style:text-underline-style="none" fo:font-weight="normal" officeooo:rsid="00378d63" style:font-weight-asian="normal" style:font-weight-complex="normal"/>
    </style:style>
    <style:style style:name="T144" style:family="text">
      <style:text-properties fo:language="ru" fo:country="RU" officeooo:rsid="002fe05a"/>
    </style:style>
    <style:style style:name="T145" style:family="text">
      <style:text-properties fo:language="ru" fo:country="RU" officeooo:rsid="00315147" fo:background-color="#ffffff" loext:char-shading-value="0" loext:padding="0cm" loext:border="none"/>
    </style:style>
    <style:style style:name="T146" style:family="text">
      <style:text-properties fo:language="ru" fo:country="RU" officeooo:rsid="0037418c" fo:background-color="#ffffff" loext:char-shading-value="0" loext:padding="0cm" loext:border="none"/>
    </style:style>
    <style:style style:name="T147" style:family="text">
      <style:text-properties fo:language="ru" fo:country="RU" officeooo:rsid="003ad3bb" fo:background-color="#ffffff" loext:char-shading-value="0" loext:padding="0cm" loext:border="none"/>
    </style:style>
    <style:style style:name="T148" style:family="text">
      <style:text-properties fo:language="ru" fo:country="RU" officeooo:rsid="00315147"/>
    </style:style>
    <style:style style:name="T149" style:family="text">
      <style:text-properties fo:language="ru" fo:country="RU" officeooo:rsid="0037418c"/>
    </style:style>
    <style:style style:name="T150" style:family="text">
      <style:text-properties officeooo:rsid="00241e1f"/>
    </style:style>
    <style:style style:name="T151" style:family="text">
      <style:text-properties fo:font-size="14pt" style:font-size-asian="14pt" style:font-size-complex="14pt"/>
    </style:style>
    <style:style style:name="T152" style:family="text">
      <style:text-properties fo:font-size="14pt" fo:language="ru" fo:country="RU" fo:font-weight="bold" officeooo:rsid="00241e1f" style:font-size-asian="14pt" style:font-weight-asian="bold" style:font-size-complex="14pt" style:font-weight-complex="bold"/>
    </style:style>
    <style:style style:name="T153" style:family="text">
      <style:text-properties fo:font-size="14pt" fo:language="ru" fo:country="RU" fo:font-style="italic" fo:font-weight="bold" officeooo:rsid="00269f6a" style:font-size-asian="14pt" style:font-style-asian="italic" style:font-weight-asian="bold" style:font-size-complex="14pt" style:font-style-complex="italic" style:font-weight-complex="bold"/>
    </style:style>
    <style:style style:name="T154" style:family="text">
      <style:text-properties fo:font-size="14pt" fo:language="ru" fo:country="RU" fo:font-style="italic" fo:font-weight="bold" officeooo:rsid="00241e1f" fo:background-color="#ffffff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55" style:family="text">
      <style:text-properties fo:font-size="14pt" fo:language="ru" fo:country="RU" fo:font-style="italic" fo:font-weight="bold" officeooo:rsid="002ae9b2" fo:background-color="#ffffff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56" style:family="text">
      <style:text-properties fo:font-size="14pt" fo:language="ru" fo:country="RU" fo:font-style="italic" officeooo:rsid="0037418c" style:font-size-asian="14pt" style:font-style-asian="italic" style:font-size-complex="14pt" style:font-style-complex="italic"/>
    </style:style>
    <style:style style:name="T157" style:family="text">
      <style:text-properties fo:font-size="14pt" fo:font-weight="bold" style:font-size-asian="14pt" style:font-weight-asian="bold" style:font-size-complex="14pt" style:font-weight-complex="bold"/>
    </style:style>
    <style:style style:name="T15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0" style:family="text">
      <style:text-properties fo:color="#000000" fo:font-size="12pt" fo:language="ru" fo:country="RU" fo:font-weight="normal" officeooo:rsid="0030cf47" style:font-size-asian="12pt" style:font-weight-asian="normal" style:font-size-complex="12pt" style:font-weight-complex="normal"/>
    </style:style>
    <style:style style:name="T161" style:family="text">
      <style:text-properties fo:color="#000000" fo:font-size="12pt" fo:language="ru" fo:country="RU" fo:font-style="italic" fo:font-weight="bold" officeooo:rsid="002d3099" style:font-weight-asian="bold" style:font-weight-complex="bold" loext:padding="0cm" loext:border="none"/>
    </style:style>
    <style:style style:name="T162" style:family="text">
      <style:text-properties fo:color="#000000" fo:font-size="12pt" fo:language="ru" fo:country="RU" fo:font-style="italic" fo:font-weight="bold" officeooo:rsid="002fe05a" style:font-weight-asian="bold" style:font-weight-complex="bold" loext:padding="0cm" loext:border="none"/>
    </style:style>
    <style:style style:name="T163" style:family="text">
      <style:text-properties fo:color="#000000" style:font-name="Times New Roman1" fo:font-size="12pt" fo:font-style="normal" style:text-underline-style="none" fo:font-weight="normal" fo:background-color="#ffffff" loext:char-shading-value="0" loext:padding="0cm" loext:border="none"/>
    </style:style>
    <style:style style:name="T164" style:family="text">
      <style:text-properties fo:color="#000000" style:font-name="Times New Roman1" fo:font-size="12pt" fo:language="ru" fo:country="RU" fo:font-style="italic" fo:font-weight="bold" officeooo:rsid="002fe05a" style:font-weight-asian="bold" style:font-weight-complex="bold" loext:padding="0cm" loext:border="none"/>
    </style:style>
    <style:style style:name="T165" style:family="text">
      <style:text-properties fo:color="#000000" style:font-name="Times New Roman1" fo:font-size="12pt" fo:font-style="italic" fo:font-weight="bold" style:font-weight-asian="bold" style:font-weight-complex="bold" loext:padding="0cm" loext:border="none"/>
    </style:style>
    <style:style style:name="T166" style:family="text">
      <style:text-properties fo:color="#000000" style:font-name="Times New Roman" fo:font-size="12pt" style:font-size-asian="12pt" style:font-size-complex="12pt"/>
    </style:style>
    <style:style style:name="T167" style:family="text">
      <style:text-properties officeooo:rsid="0027a8c5"/>
    </style:style>
    <style:style style:name="T168" style:family="text">
      <style:text-properties loext:padding="0cm" loext:border="none"/>
    </style:style>
    <style:style style:name="T169" style:family="text">
      <style:text-properties style:font-name="Times New Roman1" fo:font-size="10pt" loext:padding="0cm" loext:border="none"/>
    </style:style>
    <style:style style:name="T170" style:family="text">
      <style:text-properties style:font-name="Times New Roman1" fo:font-size="12pt" fo:font-weight="normal"/>
    </style:style>
    <style:style style:name="T171" style:family="text">
      <style:text-properties style:font-name="Times New Roman1" fo:font-size="12pt" fo:font-weight="normal" loext:padding="0cm" loext:border="none"/>
    </style:style>
    <style:style style:name="T172" style:family="text">
      <style:text-properties style:font-name="Times New Roman1" fo:font-size="12pt" fo:font-weight="normal" officeooo:rsid="002ebad5"/>
    </style:style>
    <style:style style:name="T173" style:family="text">
      <style:text-properties style:font-name="Times New Roman1" fo:font-size="12pt" fo:font-style="italic" fo:font-weight="bold" style:font-weight-asian="bold" style:font-weight-complex="bold"/>
    </style:style>
    <style:style style:name="T174" style:family="text">
      <style:text-properties style:font-name="Times New Roman1" fo:font-size="12pt" fo:font-style="italic" fo:font-weight="bold" style:font-style-asian="italic" style:font-weight-asian="bold" style:font-style-complex="italic" style:font-weight-complex="bold"/>
    </style:style>
    <style:style style:name="T175" style:family="text">
      <style:text-properties style:font-name="Times New Roman1" fo:font-size="12pt" fo:font-weight="bold" loext:padding="0cm" loext:border="none"/>
    </style:style>
    <style:style style:name="T176" style:family="text">
      <style:text-properties style:font-name="Times New Roman1" fo:font-size="12pt" fo:font-style="normal" fo:font-weight="bold" loext:padding="0cm" loext:border="none"/>
    </style:style>
    <style:style style:name="T177" style:family="text">
      <style:text-properties style:font-name="Times New Roman1" fo:font-size="12pt" fo:font-style="normal" fo:font-weight="normal" loext:padding="0cm" loext:border="none"/>
    </style:style>
    <style:style style:name="T178" style:family="text">
      <style:text-properties style:font-name="Times New Roman1" fo:font-size="12pt" fo:font-style="normal" fo:font-weight="normal" officeooo:rsid="0031cd2c" loext:padding="0cm" loext:border="none"/>
    </style:style>
    <style:style style:name="T179" style:family="text">
      <style:text-properties style:font-name="Times New Roman1" fo:font-size="12pt" fo:font-style="normal" style:text-underline-style="solid" style:text-underline-width="auto" style:text-underline-color="font-color" fo:font-weight="bold" loext:padding="0cm" loext:border="none"/>
    </style:style>
    <style:style style:name="T180" style:family="text">
      <style:text-properties style:font-name="Times New Roman1" fo:font-size="12pt" fo:language="ru" fo:country="RU" fo:font-style="normal" fo:font-weight="normal" officeooo:rsid="002bb10a" loext:padding="0cm" loext:border="none"/>
    </style:style>
    <style:style style:name="T181" style:family="text">
      <style:text-properties style:font-name="Times New Roman1" fo:font-size="12pt" fo:language="ru" fo:country="RU" fo:font-style="normal" style:text-underline-style="solid" style:text-underline-width="auto" style:text-underline-color="font-color" fo:font-weight="bold" officeooo:rsid="002bb10a" loext:padding="0cm" loext:border="none"/>
    </style:style>
    <style:style style:name="T182" style:family="text">
      <style:text-properties style:font-name="Times New Roman1" fo:font-size="12pt" fo:language="ru" fo:country="RU" fo:font-style="normal" style:text-underline-style="solid" style:text-underline-width="auto" style:text-underline-color="font-color" fo:font-weight="bold" officeooo:rsid="0034ebc1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83" style:family="text">
      <style:text-properties style:font-name="Times New Roman1" fo:font-size="12pt" fo:language="ru" fo:country="RU" fo:font-style="normal" style:text-underline-style="solid" style:text-underline-width="auto" style:text-underline-color="font-color" fo:font-weight="bold" officeooo:rsid="0034ebc1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84" style:family="text">
      <style:text-properties style:font-name="Times New Roman1" fo:font-size="12pt" fo:language="ru" fo:country="RU" fo:font-style="normal" officeooo:rsid="0034ebc1" fo:background-color="#ffffff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85" style:family="text">
      <style:text-properties style:font-name="Times New Roman1" fo:font-size="12pt" fo:language="ru" fo:country="RU" fo:font-style="normal" officeooo:rsid="0034ebc1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86" style:family="text">
      <style:text-properties style:font-name="Times New Roman1" fo:font-size="12pt" fo:language="ru" fo:country="RU" fo:font-style="normal" style:text-underline-style="none" officeooo:rsid="0034ebc1" fo:background-color="#ffffff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87" style:family="text">
      <style:text-properties style:font-name="Times New Roman1" fo:font-size="12pt" fo:language="ru" fo:country="RU" fo:font-weight="normal" officeooo:rsid="002ebad5"/>
    </style:style>
    <style:style style:name="T188" style:family="text">
      <style:text-properties style:font-name="Times New Roman1" fo:font-size="12pt" fo:language="ru" fo:country="RU" fo:font-weight="normal" loext:padding="0cm" loext:border="none"/>
    </style:style>
    <style:style style:name="T189" style:family="text">
      <style:text-properties style:font-name="Times New Roman1" fo:font-size="12pt" fo:language="ru" fo:country="RU" fo:font-weight="normal" officeooo:rsid="00385fd0" loext:padding="0cm" loext:border="none"/>
    </style:style>
    <style:style style:name="T190" style:family="text">
      <style:text-properties style:font-name="Times New Roman1" fo:font-size="12pt" fo:language="ru" fo:country="RU" fo:font-style="italic" fo:font-weight="bold" officeooo:rsid="002ebad5" style:font-style-asian="italic" style:font-weight-asian="bold" style:font-style-complex="italic" style:font-weight-complex="bold"/>
    </style:style>
    <style:style style:name="T191" style:family="text">
      <style:text-properties style:font-name="Times New Roman1" fo:font-size="12pt" fo:language="ru" fo:country="RU" style:text-underline-style="solid" style:text-underline-width="auto" style:text-underline-color="font-color" fo:font-weight="bold" officeooo:rsid="002d50d6" style:font-weight-asian="bold" style:font-weight-complex="bold" loext:padding="0cm" loext:border="none"/>
    </style:style>
    <style:style style:name="T192" style:family="text">
      <style:text-properties style:font-name="Times New Roman1" fo:font-size="12pt" fo:language="ru" fo:country="RU" style:text-underline-style="solid" style:text-underline-width="auto" style:text-underline-color="font-color" fo:font-weight="bold" officeooo:rsid="002ebad5" style:font-weight-asian="bold" style:font-weight-complex="bold" loext:padding="0cm" loext:border="none"/>
    </style:style>
    <style:style style:name="T193" style:family="text">
      <style:text-properties style:font-name="Times New Roman1" fo:font-size="12pt" fo:language="ru" fo:country="RU" style:text-underline-style="solid" style:text-underline-width="auto" style:text-underline-color="font-color" fo:font-weight="bold" officeooo:rsid="002ebad5" loext:padding="0cm" loext:border="none"/>
    </style:style>
    <style:style style:name="T194" style:family="text">
      <style:text-properties style:font-name="Times New Roman1" fo:font-size="12pt" fo:language="ru" fo:country="RU" style:text-underline-style="solid" style:text-underline-width="auto" style:text-underline-color="font-color" fo:font-weight="bold" officeooo:rsid="0031cd2c" loext:padding="0cm" loext:border="none"/>
    </style:style>
    <style:style style:name="T195" style:family="text">
      <style:text-properties style:font-name="Times New Roman1" fo:font-size="12pt" style:text-underline-style="solid" style:text-underline-width="auto" style:text-underline-color="font-color" fo:font-weight="bold" loext:padding="0cm" loext:border="none"/>
    </style:style>
    <style:style style:name="T196" style:family="text">
      <style:text-properties style:font-name="Times New Roman1" fo:font-size="12pt" style:text-underline-style="solid" style:text-underline-width="auto" style:text-underline-color="font-color" fo:font-weight="bold" style:font-weight-asian="bold" style:font-weight-complex="bold" loext:padding="0cm" loext:border="none"/>
    </style:style>
    <style:style style:name="T197" style:family="text">
      <style:text-properties style:font-name="Times New Roman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8" style:family="text">
      <style:text-properties style:font-name="Times New Roman1" fo:font-size="14pt" fo:font-style="italic" fo:font-weight="bold" officeooo:rsid="002ebad5" style:font-size-asian="14pt" style:font-style-asian="italic" style:font-weight-asian="bold" style:font-size-complex="14pt" style:font-style-complex="italic" style:font-weight-complex="bold"/>
    </style:style>
    <style:style style:name="T199" style:family="text">
      <style:text-properties style:font-name="Times New Roman1" fo:font-size="14pt" fo:language="ru" fo:country="RU" fo:font-style="italic" fo:font-weight="bold" officeooo:rsid="002ebad5" style:font-size-asian="14pt" style:font-style-asian="italic" style:font-weight-asian="bold" style:font-size-complex="14pt" style:font-style-complex="italic" style:font-weight-complex="bold"/>
    </style:style>
    <style:style style:name="T200" style:family="text">
      <style:text-properties style:font-name="Arial1" fo:font-size="11pt" fo:font-style="normal" fo:font-weight="normal" loext:padding="0cm" loext:border="none"/>
    </style:style>
    <style:style style:name="T201" style:family="text">
      <style:text-properties style:text-underline-style="none" fo:font-weight="bold" fo:background-color="#ffffff" loext:char-shading-value="0" loext:padding="0cm" loext:border="none"/>
    </style:style>
    <style:style style:name="T202" style:family="text">
      <style:text-properties officeooo:rsid="002d3099"/>
    </style:style>
    <style:style style:name="T203" style:family="text">
      <style:text-properties officeooo:rsid="00376c89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18"><text:s text:c="11"/></text:span><text:span text:style-name="T152"><text:s/>Сценарий </text:span><text:span text:style-name="T157">"Веселые Святки у Марьюшки".</text:span></text:p>
      <text:p text:style-name="P1"><text:s/></text:p>
      <text:p text:style-name="P1"><text:span text:style-name="T78">Цели: </text:span><text:span text:style-name="T118">В</text:span>оспитание в детях эмоционального отклика на русские народные песни, пляски, игры; развитие танцевального творчества;</text:p>
      <text:p text:style-name="P1">навыков выразительной связной речи с помощью сказочных персонажей;</text:p>
      <text:p text:style-name="P1">формирование интереса к русским традициям.</text:p>
      <text:p text:style-name="P1"><text:s text:c="2"/></text:p>
      <text:p text:style-name="P1"><text:span text:style-name="T68">Действующие лица:</text:span><text:span text:style-name="T1">  Марьюшка/</text:span><text:span text:style-name="T147">Н.Мих/</text:span><text:span text:style-name="T1">, Сорока/</text:span><text:span text:style-name="T147">Ок.Леон/</text:span><text:span text:style-name="T1">, </text:span><text:span text:style-name="T145">Зима/</text:span><text:span text:style-name="T147">М.А/</text:span><text:span text:style-name="T145">,</text:span><text:span text:style-name="T1"> </text:span><text:span text:style-name="T145">Скоморох/</text:span><text:span text:style-name="T147">Вас.Вас/</text:span><text:span text:style-name="T145">, К</text:span><text:span text:style-name="T146">о</text:span><text:span text:style-name="T145">леда/</text:span><text:span text:style-name="T147">Тат.Сер/</text:span><text:span text:style-name="T145">, Корова/</text:span><text:span text:style-name="T147">М.А./, </text:span><text:span text:style-name="T126">Ек.Вал</text:span><text:span text:style-name="T145"> /два человека/</text:span><text:span text:style-name="T1">, Коза/</text:span><text:span text:style-name="T147">Лена Г/</text:span><text:span text:style-name="T1">, </text:span><text:span text:style-name="T146">Баба Яга/</text:span><text:span text:style-name="T147">М.Вал/</text:span><text:span text:style-name="T146">, Черт/</text:span><text:span text:style-name="T147">Е.Вал/</text:span></text:p>
      <text:p text:style-name="P19">                                      </text:p>
      <text:p text:style-name="P1"><text:span text:style-name="T87">Марьюшка: </text:span><text:span text:style-name="T1">Мне сегодня грустно очень,</text:span></text:p>
      <text:p text:style-name="P1">                       <text:span text:style-name="T79">Не идут ко мне друзья.</text:span></text:p>
      <text:p text:style-name="P1">                       <text:span text:style-name="T79">Нынче Святки наступили,</text:span></text:p>
      <text:p text:style-name="P1">                       <text:span text:style-name="T79">И без праздника нельзя.</text:span></text:p>
      <text:p text:style-name="P1">                       <text:span text:style-name="T79">Напекла я пирогов</text:span></text:p>
      <text:p text:style-name="P1">                       <text:span text:style-name="T79">И давно накрыла стол,</text:span></text:p>
      <text:p text:style-name="P1">                      <text:span text:style-name="T79">Заварила чай душистый</text:span></text:p>
      <text:p text:style-name="P1">                      <text:span text:style-name="T79">Из водицы самой чистой.</text:span></text:p>
      <text:p text:style-name="P1">                       <text:span text:style-name="T79">Как же грустно мне одной!</text:span></text:p>
      <text:p text:style-name="P1">                     <text:span text:style-name="T79"> </text:span><text:span text:style-name="T73">(Марьюшка  садится за стол)</text:span></text:p>
      <text:p text:style-name="P1"><text:s text:c="3"/><text:span text:style-name="T150"><text:s text:c="90"/></text:span><text:span text:style-name="T74"><text:s text:c="4"/></text:span><text:span text:style-name="T73"><text:s/></text:span><text:span text:style-name="T74">(</text:span><text:span text:style-name="T73">в зал влетает </text:span><text:span text:style-name="T120">С</text:span><text:span text:style-name="T73">орока.)</text:span></text:p>
      <text:p text:style-name="P1"><text:span text:style-name="T87">Сорока:</text:span><text:span text:style-name="T1">      Я- сорока-белобока, я везде летаю,</text:span></text:p>
      <text:p text:style-name="P1">                     <text:span text:style-name="T79">Все про вас я знаю!</text:span></text:p>
      <text:p text:style-name="P1">                     <text:span text:style-name="T79">И чего грустит Марьюшка,</text:span></text:p>
      <text:p text:style-name="P1">                    <text:span text:style-name="T79">Также понимаю.</text:span></text:p>
      <text:p text:style-name="P1">                     <text:span text:style-name="T79">Праздник Рождества пришел.</text:span></text:p>
      <text:p text:style-name="P1">                     <text:span text:style-name="T79">Святки наступили!</text:span></text:p>
      <text:p text:style-name="P1">                     <text:span text:style-name="T79">Позову сюда гостей,</text:span></text:p>
      <text:p text:style-name="P2">                     <text:span text:style-name="T79">Чтоб развеселили. </text:span><text:span text:style-name="T75">(</text:span><text:span text:style-name="T121">Д</text:span><text:span text:style-name="T122">остает</text:span><text:span text:style-name="T121"> волшебное Зеркало)</text:span></text:p>
      <text:p text:style-name="P8"><text:span text:style-name="T8">Сорока</text:span><text:span text:style-name="T2">.</text:span><text:span text:style-name="T3"> По велению души, Зеркало, <text:s/>покажи, <text:s text:c="78"/>Кто спешит на торжество к нам в святое Рождество. <text:s text:c="65"/>Зазеркалье, отзовись! Гость из зеркала, явись!</text:span><text:span text:style-name="T51"><text:line-break/></text:span><text:span text:style-name="T70">(Сорока улетает. Звучит русская народная музыка «Уж, ты, зимушка-зима!».</text:span><text:span text:style-name="T1"><text:line-break/></text:span><text:span text:style-name="T71"> </text:span><text:span text:style-name="T72">(</text:span><text:span text:style-name="T123">В зал входит Зима)</text:span></text:p>
      <text:p text:style-name="P11"/>
      <text:p text:style-name="P9"><text:span text:style-name="T14"><text:s/></text:span><text:span text:style-name="T86">Зима.</text:span><text:span text:style-name="T77"> </text:span>Здравствуйте ребята! Здравствуйте гости дорогие! Не замёрзли?</text:p>
      <text:list xml:id="list1897822023" text:style-name="L1">
        <text:list-header>
          <text:p text:style-name="P41"><text:s/>Я зима – краса, <text:span text:style-name="T127">л</text:span>едяная коса,<text:line-break/> В белой шубе до пят, <text:span text:style-name="T127">б</text:span>уду тешить ребят<text:line-break/> И вместе с вами на празднике весел<text:span text:style-name="T128">итья</text:span></text:p>
        </text:list-header>
      </text:list>
      <text:p text:style-name="P10"/>
      <text:list xml:id="list192222887318735" text:continue-numbering="true" text:style-name="L1">
        <text:list-header>
          <text:p text:style-name="P41"><text:s text:c="2"/><text:span text:style-name="T48">  <text:s text:c="21"/></text:span><text:span text:style-name="T46"><text:s/>Игра «Снежинки, летайте»</text:span><text:span text:style-name="T47"> </text:span><text:span text:style-name="T160"><text:line-break/></text:span><text:span text:style-name="T10">Дети встают врассыпную по залу, </text:span><text:span text:style-name="T11">Зима</text:span><text:span text:style-name="T10"> по</text:span><text:span text:style-name="T11">е</text:span><text:span text:style-name="T10">т песню, дети изображают летящих снежинок, легко бегают по залу в разных направлениях, плавно покачивая отведенными в стороны руками</text:span><text:span text:style-name="T160"><text:line-break/></text:span><text:span text:style-name="T6">Снежинки летайте, летайте, летайте,</text:span><text:span text:style-name="T160"><text:line-break/></text:span><text:span text:style-name="T6">Снежинки летайте, летайте, летайте,</text:span><text:span text:style-name="T160"><text:line-break/></text:span><text:span text:style-name="T6">Снежинки летайте, летайте, летайте,</text:span><text:span text:style-name="T160"><text:line-break/></text:span><text:span text:style-name="T6">А ну-ка, все в пары скорее вставайте.</text:span><text:span text:style-name="T160"><text:line-break/></text:span><text:span text:style-name="T10">Звучит проигрыш, дети быстро находят себе пару и легко кружатся, с окончанием музыки замирают в красивых позах (например: «воротики», «звезда», «фигуристы» и т.д.), песня повторяется еще раз:</text:span></text:p>
          <text:p text:style-name="P48"><text:soft-page-break/></text:p>
          <text:p text:style-name="P41"><text:span text:style-name="T10"><text:s text:c="32"/></text:span><text:span text:style-name="T4"><text:s text:c="2"/>- </text:span><text:span text:style-name="T5">2 -</text:span><text:span text:style-name="T160"><text:line-break/></text:span><text:span text:style-name="T6">Снежинки летайте, летайте, летайте,</text:span><text:span text:style-name="T160"><text:line-break/></text:span><text:span text:style-name="T6">Снежинки летайте, летайте, летайте,</text:span><text:span text:style-name="T160"><text:line-break/></text:span><text:span text:style-name="T6">Снежинки летайте, летайте, летайте,</text:span><text:span text:style-name="T160"><text:line-break/></text:span><text:span text:style-name="T6">А ну-ка, все в тройки скорее вставайте!</text:span><text:span text:style-name="T160"><text:line-break/></text:span><text:span text:style-name="T10">Дети становятся в тройки, легко кружатся, в конце музыкальной фразы замирают на месте, изображая снежинок или любые другие зимние фигуры, </text:span><text:span text:style-name="T11">Зима</text:span><text:span text:style-name="T10"> поощряет фантазию детей. </text:span><text:span text:style-name="T160"><text:line-break/></text:span><text:span text:style-name="T6">Песня повторяется еще раз:</text:span><text:span text:style-name="T160"><text:line-break/></text:span><text:span text:style-name="T6">Снежинки летайте, летайте, летайте,</text:span><text:span text:style-name="T160"><text:line-break/></text:span><text:span text:style-name="T6">Снежинки летайте, летайте, летайте,</text:span><text:span text:style-name="T160"><text:line-break/></text:span><text:span text:style-name="T6">Снежинки летайте, летайте, летайте,</text:span><text:span text:style-name="T160"><text:line-break/></text:span><text:span text:style-name="T6">А ну-ка, в кружочек скорее вставайте.</text:span><text:span text:style-name="T160"><text:line-break/></text:span><text:span text:style-name="T10">Дети образуют большой круг и легко бегут по кругу, в конце музыки останавливаются, поднимают руки вверх, изображая красивую снежинку.</text:span></text:p>
          <text:p text:style-name="P48"/>
          <text:p text:style-name="P41"><text:span text:style-name="T86">Зима.</text:span><text:span text:style-name="T85"> </text:span>Ой, спасибо, ребята, порадовали вы меня! А приметы зимние вы знаете? Как можно догадаться о приближении морозов?</text:p>
        </text:list-header>
        <text:list-item>
          <text:p text:style-name="P41">Зимой дым столбом – к морозу.</text:p>
        </text:list-item>
        <text:list-item>
          <text:p text:style-name="P41">Кошка в клубок – мороз на порог.</text:p>
        </text:list-item>
        <text:list-item>
          <text:p text:style-name="P41">Если она скребёт пол – будет ветер или метель.</text:p>
        </text:list-item>
        <text:list-item>
          <text:p text:style-name="P41">Туманный круг около солнца тоже к метели.</text:p>
        </text:list-item>
        <text:list-item>
          <text:p text:style-name="P41">А если лес зимой шумит или снегирь под окном чирикает – ожидай оттепели. Молодцы!</text:p>
          <text:p text:style-name="P41"><text:span text:style-name="T136">Марьюшка.</text:span><text:span text:style-name="T85"> </text:span>А я ещё одну примету знаю, чем выше вы сейчас прыгните, тем лучше будет урожай.</text:p>
          <text:p text:style-name="P41"><text:span text:style-name="T86">Зима</text:span><text:span text:style-name="T77">. </text:span>Давайте поиграем! Я льдинку, снежинку сейчас закручу, а вы прыгайте и не касайтесь, чтобы посевы от холода не погибли.</text:p>
          <text:p text:style-name="P41"><text:span text:style-name="T159">Игра скакалка</text:span><text:span text:style-name="T158">:</text:span><text:span text:style-name="T151"> </text:span><text:span text:style-name="T76">зима раскручивает вокруг себя привязанную к ленте снежинку , приговаривая,</text:span></text:p>
          <text:p text:style-name="P41">Чтоб был долог колосок,<text:line-break/>Чтобы вырос лён высок,<text:line-break/>Прыгайте как можно выше,<text:line-break/>Можно прыгать выше крыши!</text:p>
          <text:p text:style-name="P43">/Дети прыгают как можно выше, чтобы снежинка их не задела./</text:p>
          <text:p text:style-name="P43"/>
          <text:p text:style-name="P41"><text:span text:style-name="T135">Марьюшка</text:span><text:span text:style-name="T141">.</text:span><text:span text:style-name="T127"> </text:span>Зимушка-зима, что ты нам принесла?</text:p>
          <text:p text:style-name="P41"><text:span text:style-name="T88">Зима.</text:span><text:span text:style-name="T78"> </text:span>Глубокие снега, Святые вечера, Рождество, колядку, День с курину пятку.</text:p>
          <text:p text:style-name="P41"><text:span text:style-name="T129">С</text:span>начала мы встретили Новый год, Рождество, затем наступили Святки. Празднуют их две недели с 7 по 19 января.</text:p>
          <text:p text:style-name="P41"><text:span text:style-name="T137">М</text:span><text:span text:style-name="T136">арьюшка</text:span><text:span text:style-name="T119">.</text:span> Это очень торжественный, светлый и радостный праздник, связанный с рождением и крещением Иисуса Христа сына божьего.</text:p>
          <text:p text:style-name="P41"><text:span text:style-name="T86">Зима. </text:span><text:span text:style-name="T85">В</text:span> святочные дни люди поздравляли друг друга, готовили угощения, ходили в гости <text:span text:style-name="T130">и весело играли. Давайте и мы поиграем в </text:span><text:span text:style-name="T153">игру «Зимушка-Зима»</text:span></text:p>
        </text:list-item>
        <text:list-item>
          <text:p text:style-name="P41"><text:span text:style-name="T153"><text:s/></text:span><text:span text:style-name="T58"><text:s/></text:span><text:span text:style-name="T59">Дети стоят в кругу и поют. </text:span><text:span text:style-name="T52">Зимушка, Зимушка, Зимушка-Зима.</text:span></text:p>
          <text:p text:style-name="P44"><text:s text:c="55"/>Дарит нам снежные чудо-терема.</text:p>
          <text:p text:style-name="P44"><text:s text:c="55"/>Ну, а Дедушка Мороз прикатил подарков воз 2 раза</text:p>
          <text:p text:style-name="P41"><text:span text:style-name="T52"><text:s text:c="55"/></text:span><text:span text:style-name="T53">Морозы трескучие, снега сыпучие,</text:span></text:p>
          <text:p text:style-name="P45"><text:s text:c="55"/>Ветра завьюжные, метели дружные.</text:p>
        </text:list-item>
      </text:list>
      <text:p text:style-name="P4"><text:s text:c="67"/>Мы мороза не боимся, как снежинки закружимся.</text:p>
      <text:p text:style-name="P13"><text:span text:style-name="T49"><text:s/></text:span><text:span text:style-name="T50">Дети садятся</text:span></text:p>
      <text:p text:style-name="P9"><text:soft-page-break/><text:span text:style-name="T53"><text:s text:c="63"/>- </text:span><text:span text:style-name="T54">3 -</text:span></text:p>
      <text:list xml:id="list192222111478301" text:continue-numbering="true" text:style-name="L1">
        <text:list-header>
          <text:p text:style-name="P41"><text:span text:style-name="T137">М</text:span><text:span text:style-name="T138">арьюшка</text:span><text:span text:style-name="T137">.</text:span> А вот шить, вязать, прясть, плести корзины да лапти, выполнять грязную работу запрещалось. Потому что эти дни считались святыми.</text:p>
          <text:p text:style-name="P41"><text:span text:style-name="T86">Зима.</text:span> В это дни принято было колядовать. Пройтись по деревне с песнями-колядками прославляя Христа и будущий урожай, желая всем добрым людям счастья и здоровья.</text:p>
          <text:p text:style-name="P41"><text:span text:style-name="T139">/</text:span><text:span text:style-name="T140">Из-за кулис слышится голос: </text:span><text:span text:style-name="T142">«Ау...Зимушка! Иди к нам. Мы тебя ждем» <text:s text:c="4"/></text:span><text:span text:style-name="T143"><text:s/></text:span><text:span text:style-name="T88">Зимушка</text:span>, <text:s/><text:span text:style-name="T148">До свиданья, ребята. Мне пора, ждут меня. <text:s text:c="60"/></text:span><text:s/><text:span text:style-name="T167">(</text:span><text:span text:style-name="T122">В зал влетает Сорока с Зеркалом)</text:span></text:p>
          <text:p text:style-name="P47"/>
          <text:p text:style-name="P42"><text:span text:style-name="T8">Сорока.</text:span><text:span text:style-name="T3"> По велению души, Зеркало, <text:s/>покажи, <text:s text:c="78"/>Кто спешит на торжество к нам в святое Рождество. <text:s text:c="65"/>Зазеркалье, отзовись! Гость из зеркала, явись!</text:span><text:span text:style-name="T51"><text:line-break/></text:span><text:span text:style-name="T124">(Сорока улетает. </text:span><text:span text:style-name="T117">Вбегает Скоморох</text:span><text:span text:style-name="T116">/</text:span></text:p>
          <text:p text:style-name="P41"/>
          <text:p text:style-name="P39"><text:span text:style-name="T104">С</text:span><text:span text:style-name="T114">коморох</text:span><text:span text:style-name="T90">: Все на Святки, все на Святки, <text:line-break/> <text:s text:c="19"/>Приходите-ка, ребятки! <text:line-break/> <text:s text:c="19"/>И Авсень и Коляда <text:line-break/> <text:s text:c="19"/>Будут вместе с нами. Да! <text:line-break/></text:span><text:span text:style-name="T105">Марьюшка</text:span><text:span text:style-name="T104">.</text:span><text:span text:style-name="T90"> Это что такое – Святки! <text:line-break/></text:span><text:span text:style-name="T104">С</text:span><text:span text:style-name="T114">коморох</text:span><text:span text:style-name="T115">:</text:span><text:span text:style-name="T90"> Вы не слышали ребятки? <text:line-break/> <text:s text:c="19"/>Что ж, придется рассказать <text:line-break/> <text:s text:c="19"/>И, конечно, показать. </text:span></text:p>
        </text:list-header>
      </text:list>
      <text:p text:style-name="P3"><text:s text:c="20"/>Ладно, не ладно, <text:line-break/> <text:s text:c="19"/>А было бы складно! <text:line-break/> <text:s text:c="19"/>Пойдемте колядовать <text:line-break/> <text:s text:c="19"/>Да с праздником поздравлять! </text:p>
      <text:p text:style-name="P3"/>
      <text:p text:style-name="P20"><text:span text:style-name="T104">М</text:span><text:span text:style-name="T105">арьюшка</text:span><text:span text:style-name="T96">. </text:span><text:span text:style-name="T90"><text:s/>А Коляду-то взяли? <text:line-break/> <text:s text:c="14"/></text:span><text:span text:style-name="T92"><text:s text:c="9"/></text:span><text:span text:style-name="T90">Без нее колядки не в лад, <text:line-break/> <text:s text:c="23"/>Вернетесь пустые назад! <text:line-break/><text:line-break/></text:span><text:span text:style-name="T104">С</text:span><text:span text:style-name="T114">коморох</text:span><text:span text:style-name="T115">:</text:span><text:span text:style-name="T90"> Ребята! Помогите мне позвать Коляду: «Приди, </text:span><text:span text:style-name="T98">прид</text:span><text:span text:style-name="T99">и, <text:s/></text:span><text:span text:style-name="T98">Коляда</text:span><text:span text:style-name="T90">, наканунРождества» (</text:span><text:span text:style-name="T112">поют 2 раза)</text:span><text:span text:style-name="T90"> <text:line-break/><text:line-break/> <text:s text:c="23"/></text:span><text:span text:style-name="T113">Входит Коляда (на боку сумка-мешок) <text:s/>По</text:span><text:span text:style-name="T94">ет</text:span><text:span text:style-name="T113">: <text:s text:c="3"/></text:span><text:span text:style-name="T90"><text:s text:c="72"/></text:span><text:span text:style-name="T97">Коляда</text:span><text:span text:style-name="T103">. </text:span><text:span text:style-name="T90">Коляда-Маледа, </text:span><text:span text:style-name="T99">н</text:span><text:span text:style-name="T90">акануне Рождества – </text:span></text:p>
      <text:p text:style-name="P24"><text:span text:style-name="T90"><text:s text:c="2"/></text:span><text:span text:style-name="T93"><text:s text:c="13"/></text:span><text:span text:style-name="T90">Везде поспевает, </text:span><text:span text:style-name="T100">с </text:span><text:span text:style-name="T98">Новым</text:span><text:span text:style-name="T90"> годом поздравляет. <text:line-break/> <text:s text:c="3"/></text:span><text:span text:style-name="T93"><text:s text:c="11"/></text:span><text:span text:style-name="T90">Щедрый вечер, добрый вечер –  Добрым людям на весь вечер. <text:line-break/><text:line-break/></text:span><text:span text:style-name="T114">Коляда:</text:span><text:span text:style-name="T115"> </text:span><text:span text:style-name="T90">Кто звал, вызывал, Коляду кричал? <text:line-break/> <text:s text:c="14"/>Я к вам иду, колядовщиков веду. <text:line-break/> <text:s text:c="14"/>Звезда светит нам в пути <text:line-break/> <text:s text:c="14"/>Нужно в каждый дом зайти.  <text:s text:c="30"/></text:span><text:span text:style-name="T111"><text:s text:c="2"/></text:span><text:span text:style-name="T113">(подходят к дет</text:span><text:span text:style-name="T94">ям</text:span><text:span text:style-name="T113">) </text:span></text:p>
      <text:p text:style-name="P24"><text:span text:style-name="T90"><text:line-break/>С Рождеством! С Новым годом!  Со всем родом! <text:line-break/>Чтоб здоровы были. Много лет прожили! <text:line-break/>Пришла коляда, </text:span><text:span text:style-name="T101">о</text:span><text:span text:style-name="T90">творяй ворота! <text:line-break/>Ворота отворяй </text:span><text:span text:style-name="T101">и </text:span><text:span text:style-name="T98">гостей</text:span><text:span text:style-name="T90"> принимай! </text:span></text:p>
      <text:p text:style-name="P24"><text:span text:style-name="T90"><text:line-break/></text:span><text:span text:style-name="T91"> </text:span><text:span text:style-name="T113"><text:s/></text:span><text:span text:style-name="T94">Все встают в хоровод , Коляда в середине. Идут по кругу и поют калядки</text:span></text:p>
      <text:p text:style-name="P6"/>
      <text:p text:style-name="P6"/>
      <text:p text:style-name="P25"><text:soft-page-break/><text:span text:style-name="T93"><text:s text:c="54"/>- 4 -</text:span><text:span text:style-name="T90"><text:line-break/></text:span><text:span text:style-name="T111">Поют:</text:span><text:span text:style-name="T90"> Сеем, веем, посеваем <text:line-break/> <text:s text:c="11"/>С Новым годом поздравляем! <text:line-break/> <text:s text:c="11"/>На телят, на жеребят, <text:line-break/> <text:s text:c="11"/>И на маленьких ребят! </text:span></text:p>
      <text:p text:style-name="P25"><text:span text:style-name="T111">Поют:</text:span><text:span text:style-name="T90"> Уж я сяду на порог, <text:line-break/> <text:s text:c="11"/>Дай лепешку и пирог. <text:line-break/> <text:s text:c="11"/>Чтобы курочки водились, <text:line-break/> <text:s text:c="11"/>А коровушки телились. <text:line-break/> <text:s text:c="11"/>Кто даст пирога, <text:line-break/> <text:s text:c="11"/>Тому полон двор скота, <text:line-break/> <text:s text:c="11"/>Овин с овсом, <text:line-break/> <text:s text:c="10"/>Жеребца с хвостом. </text:span></text:p>
      <text:p text:style-name="P20"><text:span text:style-name="T95">Г</text:span><text:span text:style-name="T111">оворком: </text:span><text:span text:style-name="T90">Чтобы счастье и веселье <text:line-break/> <text:s text:c="19"/>Было в доме круглый год, <text:line-break/> <text:s text:c="19"/>Чтоб гостей невпроворот. <text:line-break/></text:span><text:span text:style-name="T106">Скоморох</text:span><text:span text:style-name="T115">:</text:span><text:span text:style-name="T90"> Хорошую колядку мы спели? <text:line-break/> <text:s text:c="19"/>За это нам угощенье, <text:line-break/> <text:s text:c="19"/>Сыр, да печенье. <text:line-break/> <text:s text:c="19"/>А за потешки </text:span><text:span text:style-name="T102">п</text:span><text:span text:style-name="T90">ряники, конфеты, <text:line-break/> <text:s text:c="19"/>Сладости, орешки! <text:line-break/></text:span><text:span text:style-name="T114">Все</text:span><text:span text:style-name="T115">:</text:span><text:span text:style-name="T90"> Не дадите пирога, </text:span></text:p>
      <text:p text:style-name="P20"><text:span text:style-name="T90"><text:s text:c="8"/>Мы корову за рога. <text:line-break/> <text:s text:c="7"/>Не дадите пышку, <text:line-break/> <text:s text:c="7"/>Свинью за лодыжку. <text:line-break/> <text:s text:c="7"/>Кто не даст ветчины – <text:line-break/> <text:s text:c="7"/>Мы расколем чугуны! <text:line-break/></text:span><text:span text:style-name="T108">М</text:span><text:span text:style-name="T107">арьюшка</text:span><text:span text:style-name="T102"> Не плясали и не пели, а угощенья захотели?</text:span><text:span text:style-name="T90"> </text:span></text:p>
      <text:p text:style-name="P7"/>
      <text:p text:style-name="P15"><text:span text:style-name="T57">Коляда</text:span><text:span text:style-name="T56">:</text:span><text:span text:style-name="T55"> Мы плясать-то мастера, <text:line-break/> <text:s text:c="14"/>Не боимся пляски. <text:line-break/> <text:s text:c="14"/>Руки в боки, веселей. <text:line-break/> <text:s text:c="14"/>То не пляски – сказки! <text:line-break/> <text:s text:c="14"/>Пляши, не скучай <text:line-break/> <text:s text:c="14"/>Рождество встречай! </text:span></text:p>
      <text:p text:style-name="P5"/>
      <text:p text:style-name="P16"><text:span text:style-name="T55"><text:s text:c="3"/></text:span><text:span text:style-name="T154"><text:s/></text:span><text:span text:style-name="T155">Танец «Три белых коня»</text:span><text:span text:style-name="T62"> <text:s/>старшая группа</text:span><text:span text:style-name="T55"><text:line-break/> </text:span><text:span text:style-name="T154"><text:s text:c="2"/></text:span><text:span text:style-name="T155">Танец «Снег и елки» <text:s text:c="8"/></text:span><text:span text:style-name="T60">подготовительна группа</text:span></text:p>
      <text:p text:style-name="P16"><text:span text:style-name="T154"><text:line-break/></text:span><text:span text:style-name="T61">(В зал влетает Сорока с Зеркалом)</text:span></text:p>
      <text:list xml:id="list192223561988573" text:continue-numbering="true" text:style-name="L1">
        <text:list-header>
          <text:p text:style-name="P46"/>
        </text:list-header>
      </text:list>
      <text:p text:style-name="P16"><text:span text:style-name="T9">Сорока.</text:span><text:span text:style-name="T7"> По велению души, Зеркало, <text:s/>покажи, <text:s text:c="80"/>Кто спешит на торжество к нам в святое Рождество. <text:s text:c="65"/>Зазеркалье, отзовись! Гость из зеркала, явись!</text:span></text:p>
      <text:p text:style-name="P21"/>
      <text:p text:style-name="P14"><text:span text:style-name="T12">(</text:span><text:span text:style-name="T13">С</text:span><text:span text:style-name="T12">коморох заводит Козу и Корову)</text:span></text:p>
      <text:p text:style-name="P21"/>
      <text:p text:style-name="P37"><text:span text:style-name="T89"> </text:span><text:span text:style-name="T179">Коза</text:span><text:span text:style-name="T176">:</text:span><text:span text:style-name="T200"> </text:span><text:span text:style-name="T177">Я Козочка рогатая, символ плодородия! Сноп сена ношу, за всходами слежу!</text:span></text:p>
      <text:p text:style-name="P37"><text:span text:style-name="T89"> </text:span><text:span text:style-name="T179">Корова</text:span><text:span text:style-name="T176">:</text:span><text:span text:style-name="T200"> </text:span><text:span text:style-name="T177">Я Коровка-Бурёнка, символ достатка! Меня из теста лепили да выпекали, на окошко выставляли да ряженых угощали!</text:span></text:p>
      <text:p text:style-name="P37"><text:span text:style-name="T181">Скоморох</text:span><text:span text:style-name="T176">:</text:span><text:span text:style-name="T200"> </text:span><text:span text:style-name="T177">А меня все знают! Я </text:span><text:span text:style-name="T180">Скоморох</text:span><text:span text:style-name="T177">, весельчак и балагур! Пою-гуляю, за веселье отвечаю!</text:span></text:p>
      <text:p text:style-name="P37"><text:soft-page-break/><text:span text:style-name="T177"><text:s text:c="3"/></text:span><text:span text:style-name="T178"><text:s text:c="44"/>- 5 -</text:span></text:p>
      <text:p text:style-name="P16"><text:span text:style-name="T87">Коза</text:span><text:span text:style-name="T201">: </text:span><text:span text:style-name="T1">Ну, Марьюшка, выходи,</text:span></text:p>
      <text:p text:style-name="P1">           <text:span text:style-name="T79">Гостей в горницу веди.</text:span></text:p>
      <text:p text:style-name="P12">( <text:span text:style-name="T131">Все встают в круг </text:span>поют колядки.)</text:p>
      <text:p text:style-name="P12"/>
      <text:p text:style-name="P1">Коляда-коляда,</text:p>
      <text:p text:style-name="P1">Отворяйте ворота,</text:p>
      <text:p text:style-name="P1">Открывайте дверцу,</text:p>
      <text:p text:style-name="P1">Принесите хлебца,</text:p>
      <text:p text:style-name="P1">Доставайте чашки,</text:p>
      <text:p text:style-name="P1">Положите кашки,</text:p>
      <text:p text:style-name="P1">Сладкие конфетки.</text:p>
      <text:p text:style-name="P1">Медные монетки,</text:p>
      <text:p text:style-name="P1">Кренделек и бублик</text:p>
      <text:p text:style-name="P1">И железный рублик!</text:p>
      <text:p text:style-name="P1"><text:span text:style-name="T132">Корова</text:span><text:span text:style-name="T201">: </text:span><text:span text:style-name="T1">Чем, хозяюшка, нас одарите?</text:span></text:p>
      <text:p text:style-name="P1">                <text:span text:style-name="T79">Что, хозяюшка, нам подарите?</text:span></text:p>
      <text:p text:style-name="P1"><text:span text:style-name="T83">Коза:</text:span><text:span text:style-name="T84"> </text:span><text:span text:style-name="T80">Кувшин молока али каши горшок?</text:span></text:p>
      <text:p text:style-name="P1">           <text:span text:style-name="T79">Кусок пирога али денег мешок?</text:span></text:p>
      <text:p text:style-name="P35"><text:span text:style-name="T194">Марьюшка</text:span><text:span text:style-name="T195">:</text:span><text:span text:style-name="T169">  </text:span><text:span text:style-name="T171">Не плясали и не </text:span><text:span text:style-name="T188">пел</text:span><text:span text:style-name="T189">и, у</text:span><text:span text:style-name="T188">гощенья</text:span><text:span text:style-name="T171"> захотели?</text:span></text:p>
      <text:p text:style-name="P30"><text:span text:style-name="T168">        <text:s text:c="3"/></text:span><text:span text:style-name="T171">Погодите же, постойте, </text:span><text:span text:style-name="T189">п</text:span><text:span text:style-name="T171">опляшите и попойте!</text:span></text:p>
      <text:p text:style-name="P35"><text:span text:style-name="T191">Скоморох</text:span><text:span text:style-name="T175">:</text:span><text:span text:style-name="T169"> </text:span><text:span text:style-name="T171">Мы вам споём шуточные частушки – колядки.    </text:span></text:p>
      <text:p text:style-name="P35"><text:span text:style-name="T191">Скоморох</text:span><text:span text:style-name="T195">:</text:span><text:span text:style-name="T169"> </text:span><text:span text:style-name="T171">Коляда, коляда                                  </text:span><text:span text:style-name="T191">Корова</text:span><text:span text:style-name="T196">:</text:span><text:span text:style-name="T175"> </text:span><text:span text:style-name="T171">Коляда, коляда</text:span></text:p>
      <text:p text:style-name="P34">          <text:s text:c="9"/><text:span text:style-name="T170">На столе стоит еда,                                          Покатилася звезда,                                </text:span></text:p>
      <text:p text:style-name="P34">        <text:s text:c="11"/><text:span text:style-name="T170">Каша овсяная,                                                  К нам сюда на святки,</text:span></text:p>
      <text:p text:style-name="P34">          <text:s text:c="9"/><text:span text:style-name="T170">Голова свиная!                                                 Подпалила пятки!        </text:span></text:p>
      <text:p text:style-name="P31"><text:span text:style-name="T63">Коза</text:span><text:span text:style-name="T67">:</text:span><text:span text:style-name="T168"> </text:span><text:span text:style-name="T65">Коляда, коляда,                                          </text:span><text:span text:style-name="T67">В</text:span><text:span text:style-name="T63">месте</text:span><text:span text:style-name="T67">:</text:span><text:span text:style-name="T168"> </text:span><text:span text:style-name="T65">Коляда, коляда,</text:span></text:p>
      <text:p text:style-name="P34">        <text:s text:c="2"/><text:span text:style-name="T170">Есть у деда борода.                                               <text:s text:c="3"/>Подавай еду сюда</text:span></text:p>
      <text:p text:style-name="P34">        <text:s text:c="2"/><text:span text:style-name="T170">А весёлый петушок                                               <text:s text:c="2"/>Конфет коробок</text:span></text:p>
      <text:p text:style-name="P34">        <text:s text:c="2"/><text:span text:style-name="T170">Носит красный гребешок!                                       Аккурат под Новый Год!  </text:span></text:p>
      <text:p text:style-name="P31"><text:span text:style-name="T64">Х</text:span><text:span text:style-name="T67">ором:</text:span><text:span text:style-name="T89"> </text:span><text:span text:style-name="T168"> </text:span><text:span text:style-name="T65">С Новым Годом, Со всем родом!</text:span></text:p>
      <text:p text:style-name="P29">  <text:span text:style-name="T170">Чтоб здоровы были,  </text:span><text:span text:style-name="T187">м</text:span><text:span text:style-name="T170">ного лет жили.                            </text:span></text:p>
      <text:p text:style-name="P35"><text:span text:style-name="T192">Марьюшка</text:span><text:span text:style-name="T175">:</text:span><text:span text:style-name="T169">  </text:span><text:span text:style-name="T171">Ах, спасибо вам, колятки, </text:span><text:span text:style-name="T189">ч</text:span><text:span text:style-name="T171">то пришли в наш дом на святки!</text:span></text:p>
      <text:p text:style-name="P29">      <text:s text:c="5"/><text:span text:style-name="T170">Пожелали нам добра!</text:span></text:p>
      <text:p text:style-name="P29">      <text:s text:c="5"/><text:span text:style-name="T170">Вот вам угощенье - </text:span><text:span text:style-name="T187">в</text:span><text:span text:style-name="T170">кусное печенье</text:span></text:p>
      <text:p text:style-name="P29">      <text:s text:c="5"/><text:span text:style-name="T170">Сладкие конфетки, </text:span><text:span text:style-name="T187">к</text:span><text:span text:style-name="T170">ушайте, детки! </text:span><text:span text:style-name="T173">(Вручает мешочек с конфетами)</text:span></text:p>
      <text:p text:style-name="P36"><text:span text:style-name="T193">Марьюшка</text:span><text:span text:style-name="T175">:</text:span><text:span text:style-name="T169"> </text:span><text:span text:style-name="T171">Ну, а какой святочный праздник без шуток-прибауток, без веселых соревнований? На посиделках всегда парни с девками соревновались, умом и смекалкой похвалялись.</text:span></text:p>
      <text:p text:style-name="P31"><text:span text:style-name="T67">Коза:</text:span><text:span text:style-name="T168"> </text:span><text:span text:style-name="T65">Вон сколько у нас детишек, и девчонок и мальчишек.</text:span></text:p>
      <text:p text:style-name="P31"><text:span text:style-name="T64">Сорока.</text:span><text:span text:style-name="T168"> </text:span><text:span text:style-name="T65">Собирайтесь все в кружок,  поиграем мы чуток.</text:span></text:p>
      <text:p text:style-name="P31"><text:soft-page-break/><text:span text:style-name="T65"><text:s text:c="41"/>- </text:span><text:span text:style-name="T66">6 -</text:span></text:p>
      <text:p text:style-name="P34"><text:span text:style-name="T170"><text:s text:c="5"/></text:span><text:span text:style-name="T172"><text:s text:c="8"/></text:span><text:span text:style-name="T198"><text:s text:c="3"/></text:span><text:span text:style-name="T197">И</text:span><text:span text:style-name="T199">гра</text:span><text:span text:style-name="T190"> </text:span><text:span text:style-name="T174">«ВЕДЬМИНА МЕТЕЛКА»</text:span></text:p>
      <text:p text:style-name="P32">Дети встают в хоровод  и передают два  веника (справа и слева), пока играет музыка,</text:p>
      <text:p text:style-name="P32">у кого после окончания музыки веник остался в руках, тот входит в круг, игра продолжается 3 раза, когда соберется шестеро детей, под новую музыку они танцуют.</text:p>
      <text:p text:style-name="P35"><text:span text:style-name="T193">Сорока</text:span><text:span text:style-name="T195">:</text:span><text:span text:style-name="T169">  </text:span><text:span text:style-name="T171">Без гаданья, что за святки? Погадаем-ка, ребятки!</text:span></text:p>
      <text:p text:style-name="P29">    <text:span text:style-name="T170">Ну-ка, </text:span><text:span text:style-name="T187">Козочка</text:span><text:span text:style-name="T170">, помогай. Ты мешочек доставай!</text:span></text:p>
      <text:p text:style-name="P30"><text:span text:style-name="T168">                                        </text:span><text:span text:style-name="T175">ИГРА  «ГАДАНИЕ НА ОБУВИ»</text:span></text:p>
      <text:p text:style-name="P28">Все идут по кругу, Корова в кругу поет</text:p>
      <text:p text:style-name="P17"><text:span text:style-name="T133">Корова</text:span><text:span text:style-name="T1"> </text:span><text:span text:style-name="T69">(поет): </text:span>Ходи, ходи, хоровод, <text:span text:style-name="T144">н</text:span>е назад, а вперед!</text:p>
      <text:p text:style-name="P17"><text:s text:c="2"/><text:span text:style-name="T203"><text:s text:c="26"/></text:span>По кружочку я пойду, <text:span text:style-name="T144">д</text:span>а судьбу свою найду!</text:p>
      <text:p text:style-name="P17"><text:s text:c="2"/><text:span text:style-name="T203"><text:s text:c="26"/></text:span>Выбирай, выбирай, <text:span text:style-name="T144">д</text:span>а смотри не прогадай!</text:p>
      <text:p text:style-name="P17"><text:span text:style-name="T134">Сорока.</text:span> <text:span text:style-name="T78">(отвечает словами</text:span>) <text:span text:style-name="T79">Все собою хороши,</text:span></text:p>
      <text:p text:style-name="P17"><text:span text:style-name="T81"><text:s text:c="3"/></text:span><text:span text:style-name="T82"><text:s text:c="20"/></text:span><text:span text:style-name="T202"><text:s/></text:span><text:span text:style-name="T164">(</text:span><text:span text:style-name="T161">Сорока выбирает ребенка, </text:span><text:span text:style-name="T162">он не глядя </text:span><text:span text:style-name="T165">достают из мешка карточк</text:span><text:span text:style-name="T164">у</text:span><text:span text:style-name="T165">)</text:span></text:p>
      <text:p text:style-name="P33">Тапочки - будешь дома сидеть и рукодельничать;</text:p>
      <text:p text:style-name="P33">Сланцы – поедешь на море отдыхать;</text:p>
      <text:p text:style-name="P33">Валенки – придет тебе приглашение на конкурс Снегурочек (Дедов Морозов);</text:p>
      <text:p text:style-name="P33">Резиновые сапоги – поедешь в лес за грибами</text:p>
      <text:p text:style-name="P33">Женская туфля – пойдешь на праздник;</text:p>
      <text:p text:style-name="P33">Мужская туфля - познакомишься с новым другом.</text:p>
      <text:p text:style-name="P33">Кроссовок - тебя ждут успехи в спорте.</text:p>
      <text:p text:style-name="Standard"><text:span text:style-name="T163"><text:s text:c="2"/></text:span><text:span text:style-name="T20"><text:s text:c="2"/></text:span><text:span text:style-name="T21"><text:s text:c="8"/></text:span><text:span text:style-name="T24"> </text:span><text:span text:style-name="Emphasis"><text:span text:style-name="T24">В зал под музыку заходят Баба-Яга с </text:span></text:span><text:span text:style-name="Emphasis"><text:span text:style-name="T26">Ч</text:span></text:span><text:span text:style-name="Emphasis"><text:span text:style-name="T24">ертом.</text:span></text:span></text:p>
      <text:p text:style-name="Standard"><text:span text:style-name="Strong_20_Emphasis"><text:span text:style-name="T19">Баба-Яга</text:span></text:span><text:span text:style-name="Strong_20_Emphasis"><text:span text:style-name="T17">:</text:span></text:span><text:span text:style-name="T15"> Так, мой милый! </text:span><text:span text:style-name="Emphasis"><text:span text:style-name="T15">(Потирает ладошку о ладошку.)</text:span></text:span><text:span text:style-name="T15"> Пришла коляда! Отворяй ворота! </text:span><text:span text:style-name="Emphasis"><text:span text:style-name="T15">(Радуется.)</text:span></text:span><text:span text:style-name="T15"> Теперь, составим план нашей пакостной работы на Рождественскую ночь. Чем же нам порадовать колядовщиков? </text:span><text:span text:style-name="Emphasis"><text:span text:style-name="T15">(Думает.)</text:span></text:span></text:p>
      <text:p text:style-name="Standard"><text:span text:style-name="Strong_20_Emphasis"><text:span text:style-name="T19">Чёрт:</text:span></text:span><text:span text:style-name="T15"> О! Испортить дорогу! Замести дорогу!</text:span></text:p>
      <text:p text:style-name="Standard"><text:span text:style-name="Strong_20_Emphasis"><text:span text:style-name="T19">Баба-Яга</text:span></text:span><text:span text:style-name="Strong_20_Emphasis"><text:span text:style-name="T17">:</text:span></text:span><text:span text:style-name="T15"> Молодец, чернявенький! Но этого мало.</text:span></text:p>
      <text:p text:style-name="Standard"><text:span text:style-name="Strong_20_Emphasis"><text:span text:style-name="T19">Чёрт</text:span></text:span><text:span text:style-name="Strong_20_Emphasis"><text:span text:style-name="T17">:</text:span></text:span><text:span text:style-name="T15"> Проникнуть к колядовщикам на гулянье!</text:span></text:p>
      <text:p text:style-name="Standard"><text:span text:style-name="Strong_20_Emphasis"><text:span text:style-name="T19">Баб</text:span></text:span><text:span text:style-name="Strong_20_Emphasis"><text:span text:style-name="T32">а</text:span></text:span><text:span text:style-name="Strong_20_Emphasis"><text:span text:style-name="T19">-Яга:</text:span></text:span><text:span text:style-name="T15"> Ах, ты, моя умница! Хвалю, хвалю!</text:span></text:p>
      <text:p text:style-name="Standard"><text:span text:style-name="Strong_20_Emphasis"><text:span text:style-name="T19">Чёрт:</text:span></text:span><text:span text:style-name="T15"> О, бабуля! Я предлагаю выкрасть месяц. Больно он сегодня ярок и красив. Так и светит на дорогу, <text:s/></text:span><text:span text:style-name="T35">всем</text:span><text:span text:style-name="T15"> на подмогу.</text:span></text:p>
      <text:p text:style-name="Standard"><text:span text:style-name="Strong_20_Emphasis"><text:span text:style-name="T19">Баба-Яга</text:span></text:span><text:span text:style-name="Strong_20_Emphasis"><text:span text:style-name="T17">:</text:span></text:span><text:span text:style-name="T15"> И где же это ты таким премудростям научился? И в кого же ты этакий смышлёненький?</text:span></text:p>
      <text:p text:style-name="Standard"><text:span text:style-name="Strong_20_Emphasis"><text:span text:style-name="T19">Чёрт:</text:span></text:span><text:span text:style-name="T15"> Весь в тебя, Баба-Яга.</text:span></text:p>
      <text:p text:style-name="Standard"><text:span text:style-name="Strong_20_Emphasis"><text:span text:style-name="T19">Баба-Яга:</text:span></text:span><text:span text:style-name="T15"> Хорош ученик! Вот берите пример с него! Ну и с меня тоже. А теперь за работу. <text:s/></text:span></text:p>
      <text:p text:style-name="Standard"><text:span text:style-name="Emphasis"><text:span text:style-name="T27">/Крадут со стены месяц</text:span></text:span><text:span text:style-name="Emphasis"><text:span text:style-name="T16"> / </text:span></text:span><text:span text:style-name="Emphasis"><text:span text:style-name="T37">Ха-ха-ха! А теперь метель все дороги заметет и никто не выйдет ни зайдет. </text:span></text:span><text:span text:style-name="Emphasis"><text:span text:style-name="T27">Убега</text:span></text:span><text:span text:style-name="Emphasis"><text:span text:style-name="T30">ют</text:span></text:span></text:p>
      <text:p text:style-name="Standard"><text:span text:style-name="Emphasis"><text:span text:style-name="T29"><text:s text:c="49"/></text:span></text:span><text:span text:style-name="Emphasis"><text:span text:style-name="T38"><text:s/></text:span></text:span></text:p>
      <text:p text:style-name="P26"><text:span text:style-name="Emphasis"><text:span text:style-name="T39"><text:s text:c="22"/>Танец Снежинок </text:span></text:span><text:span text:style-name="Emphasis"><text:span text:style-name="T27"><text:s text:c="18"/>подготовительная группа</text:span></text:span></text:p>
      <text:p text:style-name="P26"><text:span text:style-name="Emphasis"><text:span text:style-name="T31"/></text:span></text:p>
      <text:p text:style-name="P26"><text:span text:style-name="Emphasis"><text:span text:style-name="T28"><text:s text:c="12"/>Из-за угла выглядывают Баба Яга и Черт</text:span></text:span></text:p>
      <text:p text:style-name="P38"><text:span text:style-name="Emphasis"><text:span text:style-name="T182">Черт:</text:span></text:span><text:span text:style-name="Emphasis"><text:span text:style-name="T110">  </text:span></text:span><text:span text:style-name="Emphasis"><text:span text:style-name="T186">Ну что Ягусенька, главные дела мы сделали.</text:span></text:span><text:span text:style-name="Emphasis"><text:span text:style-name="T183"><text:line-break/></text:span></text:span><text:span text:style-name="Emphasis"><text:span text:style-name="T182">Баба Яга</text:span></text:span><text:span text:style-name="Emphasis"><text:span text:style-name="T184">:</text:span></text:span><text:span text:style-name="Emphasis"><text:span text:style-name="T109"> </text:span></text:span><text:span text:style-name="Emphasis"><text:span text:style-name="T184">Пургу устроили?</text:span></text:span><text:span text:style-name="Emphasis"><text:span text:style-name="T185"><text:line-break/></text:span></text:span><text:span text:style-name="Emphasis"><text:span text:style-name="T182">Черт:</text:span></text:span><text:span text:style-name="Emphasis"><text:span text:style-name="T184"> Ух! Устроили!!!</text:span></text:span></text:p>
      <text:p text:style-name="P38"><text:soft-page-break/><text:span text:style-name="Emphasis"><text:span text:style-name="T184"><text:s text:c="53"/>- 7 -</text:span></text:span><text:span text:style-name="Emphasis"><text:span text:style-name="T185"><text:line-break/></text:span></text:span><text:span text:style-name="Emphasis"><text:span text:style-name="T182">Баба Яга</text:span></text:span><text:span text:style-name="Emphasis"><text:span text:style-name="T184">: И месяц украли?</text:span></text:span><text:span text:style-name="Emphasis"><text:span text:style-name="T185"><text:line-break/></text:span></text:span><text:span text:style-name="Emphasis"><text:span text:style-name="T182">Черт</text:span></text:span><text:span text:style-name="Emphasis"><text:span text:style-name="T184">: Украли! Вот! (показывает)</text:span></text:span><text:span text:style-name="Emphasis"><text:span text:style-name="T185"><text:line-break/></text:span></text:span><text:span text:style-name="Emphasis"><text:span text:style-name="T182">Баба Яга:</text:span></text:span><text:span text:style-name="Emphasis"><text:span text:style-name="T184"> Вот теперь можно и на гулянье отправляться.</text:span></text:span></text:p>
      <text:p text:style-name="Standard"><text:span text:style-name="Emphasis"><text:span text:style-name="Strong_20_Emphasis"><text:span text:style-name="T44">Баба- Яга:</text:span></text:span></text:span><text:span text:style-name="Emphasis"><text:span text:style-name="T27"> </text:span></text:span><text:span text:style-name="Emphasis"><text:span text:style-name="T45">Ишь как веселятся! Угощенья хватит и соседям и гостям! А у Бабы – Яги крошки во рту не было с прошлого Рождества.</text:span></text:span><text:span text:style-name="Emphasis"><text:span text:style-name="T27"> </text:span></text:span></text:p>
      <text:p text:style-name="Standard"><text:span text:style-name="Strong_20_Emphasis"><text:span text:style-name="T33">Марьюшка. </text:span></text:span><text:span text:style-name="T15">Ах, врёшь ты, Баба-Яга. А кто вчера сметану ел?</text:span></text:p>
      <text:p text:style-name="Standard"><text:span text:style-name="Strong_20_Emphasis"><text:span text:style-name="T19">Баба-Яга</text:span></text:span><text:span text:style-name="Strong_20_Emphasis"><text:span text:style-name="T17">:</text:span></text:span><text:span text:style-name="T15"> Не я! Это кот… он не доел, а я ему помогла.</text:span></text:p>
      <text:p text:style-name="Standard"><text:span text:style-name="Strong_20_Emphasis"><text:span text:style-name="T33">Марьюшка</text:span></text:span><text:span text:style-name="Strong_20_Emphasis"><text:span text:style-name="T19">:</text:span></text:span><text:span text:style-name="T15"> Ладно, хватит Баба-Яга оправдываться. Так уж и быть, поможем мы тебе и угостим конфеткой. Правда, ребята?</text:span></text:p>
      <text:p text:style-name="Standard"><text:span text:style-name="Strong_20_Emphasis"><text:span text:style-name="T19">Дети:</text:span></text:span><text:span text:style-name="T16"> Да!</text:span></text:p>
      <text:p text:style-name="P27"><text:span text:style-name="T23">                         </text:span><text:span text:style-name="T25">   </text:span><text:span text:style-name="Emphasis"><text:span text:style-name="T25">Вдруг из-за двери в зал летит веник</text:span></text:span><text:span text:style-name="Emphasis"><text:span text:style-name="T15">.</text:span></text:span></text:p>
      <text:p text:style-name="P27"><text:span text:style-name="Emphasis"><text:span text:style-name="T33">Марьюшка</text:span></text:span><text:span text:style-name="Strong_20_Emphasis"><text:span text:style-name="T19">:</text:span></text:span><text:span text:style-name="T16"> </text:span><text:span text:style-name="T15">Это ещё что за шутки?</text:span></text:p>
      <text:p text:style-name="Standard"><text:span text:style-name="Strong_20_Emphasis"><text:span text:style-name="T19">Чёрт</text:span></text:span><text:span text:style-name="Strong_20_Emphasis"><text:span text:style-name="T17">:</text:span></text:span><text:span text:style-name="T15"> </text:span><text:span text:style-name="Emphasis"><text:span text:style-name="T15">(Из-за двери.)</text:span></text:span><text:span text:style-name="T15"> Печка-то топится, пирожка-то хочется.</text:span></text:p>
      <text:p text:style-name="Standard"><text:span text:style-name="Strong_20_Emphasis"><text:span text:style-name="T33">Марьющка</text:span></text:span><text:span text:style-name="Strong_20_Emphasis"><text:span text:style-name="T18">:</text:span></text:span><text:span text:style-name="T15"> Я вот тебе дам пирожка! Ух! Нечистая сила! </text:span><text:span text:style-name="Emphasis"><text:span text:style-name="T15">(грозит ему.)</text:span></text:span></text:p>
      <text:p text:style-name="Standard"><text:span text:style-name="T22">                            </text:span><text:span text:style-name="Emphasis"><text:span text:style-name="T15">Из-за двери вылетает башмак.</text:span></text:span></text:p>
      <text:p text:style-name="Standard"><text:span text:style-name="Strong_20_Emphasis"><text:span text:style-name="T33">Марьюшка</text:span></text:span><text:span text:style-name="Strong_20_Emphasis"><text:span text:style-name="T19"> :</text:span></text:span><text:span text:style-name="T15"> Ах, ты! Ну, терпенье моё лопнуло, уж не Чёртушко-ли там схоронился? На наше угощенье подивился? </text:span><text:span text:style-name="Emphasis"><text:span text:style-name="T15">(Идет к двери и вытаскивает из-за нее Черта за ухо.)</text:span></text:span><text:span text:style-name="T15"> Вот вам добрый молодец с хвостом да с рожками.</text:span></text:p>
      <text:p text:style-name="Standard"><text:span text:style-name="Strong_20_Emphasis"><text:span text:style-name="T19">Чёрт:</text:span></text:span><text:span text:style-name="T15"> Я бежал да запыхался, дыму с печки надышался,</text:span></text:p>
      <text:p text:style-name="P22">           <text:span text:style-name="T79">К вам насилушку добрался.</text:span></text:p>
      <text:p text:style-name="P22">          <text:span text:style-name="T79">Уж как рад я, уж как рад, что увидел вас, ребят!</text:span></text:p>
      <text:p text:style-name="P22">          <text:span text:style-name="T79">Веселиться я люблю,  все вставайте на игру,</text:span></text:p>
      <text:p text:style-name="P22">          <text:span text:style-name="T79">Кто мне в лапы попадёт - тот со мной плясать пойдёт!</text:span></text:p>
      <text:p text:style-name="Standard"><text:span text:style-name="T22">                                   </text:span><text:span text:style-name="T43"> </text:span><text:span text:style-name="Strong_20_Emphasis"><text:span text:style-name="Emphasis"><text:span text:style-name="T43">Игра «</text:span></text:span></text:span><text:span text:style-name="Strong_20_Emphasis"><text:span text:style-name="Emphasis"><text:span text:style-name="T41">Жмурки</text:span></text:span></text:span><text:span text:style-name="Strong_20_Emphasis"><text:span text:style-name="Emphasis"><text:span text:style-name="T43">»</text:span></text:span></text:span></text:p>
      <text:p text:style-name="Standard"><text:span text:style-name="Emphasis"><text:span text:style-name="T166"/></text:span></text:p>
      <text:p text:style-name="Standard"><text:span text:style-name="Emphasis"><text:span text:style-name="T16"><text:s/></text:span></text:span><text:span text:style-name="Strong_20_Emphasis"><text:span text:style-name="T19">Баба-Яга:</text:span></text:span><text:span text:style-name="T16"> </text:span><text:span text:style-name="T15">И мне </text:span><text:span text:style-name="T36">тоже </text:span><text:span text:style-name="T15">погадайте! Я тоже счастья хочу!</text:span></text:p>
      <text:p text:style-name="Standard"><text:span text:style-name="T22">                  <text:s/></text:span><text:span text:style-name="Emphasis"><text:span text:style-name="T15">Достает веточку от елки..</text:span></text:span></text:p>
      <text:p text:style-name="P22">- Что это? Растолкуй?</text:p>
      <text:p text:style-name="Standard"><text:span text:style-name="Strong_20_Emphasis"><text:span text:style-name="T34">Марьюшка</text:span></text:span><text:span text:style-name="Strong_20_Emphasis"><text:span text:style-name="T18">:</text:span></text:span><text:span text:style-name="T15"> Видно – к новой метле!</text:span></text:p>
      <text:p text:style-name="Standard"><text:span text:style-name="Strong_20_Emphasis"><text:span text:style-name="T19">Баба-Яга:</text:span></text:span><text:span text:style-name="T15"> </text:span><text:span text:style-name="Emphasis"><text:span text:style-name="T15"> </text:span></text:span><text:span text:style-name="T15"> А колечка нет?</text:span></text:p>
      <text:p text:style-name="Standard"><text:span text:style-name="Strong_20_Emphasis"><text:span text:style-name="T34">Марьюш</text:span></text:span><text:span text:style-name="Strong_20_Emphasis">ка.</text:span><text:span text:style-name="T15"> Так кто ж тебя замуж возьмет? Тебе сколько лет?</text:span></text:p>
      <text:p text:style-name="Standard"><text:span text:style-name="Strong_20_Emphasis"><text:span text:style-name="T19">Баба-Яга</text:span></text:span><text:span text:style-name="Strong_20_Emphasis"><text:span text:style-name="T17">:</text:span></text:span><text:span text:style-name="T15"> Ой, не так уж и много. Я ещё очень даже молодая. Сейчас докажу.</text:span></text:p>
      <text:p text:style-name="P22">Тай, тай, налетай, в игру со мною поиграй!</text:p>
      <text:p text:style-name="P22">Я — Бабка Ежка, Костяная ножка!</text:p>
      <text:p text:style-name="P22">Буду вас развлекать, буду с вами играть! </text:p>
      <text:p text:style-name="Standard"><text:span text:style-name="T22"> </text:span><text:span text:style-name="Emphasis"><text:span text:style-name="T15">(Дразнит детей)</text:span></text:span><text:span text:style-name="T15"> Девочки с усами! Мальчики с косами!</text:span></text:p>
      <text:p text:style-name="P22">Ну-ка в круг скорее встать! Будет бабушка играть!</text:p>
      <text:p text:style-name="P22"/>
      <text:p text:style-name="Standard"><text:span text:style-name="T22">                             </text:span><text:span text:style-name="T42"> </text:span><text:span text:style-name="Emphasis"><text:span text:style-name="T40">Игра «Ай, да бабушка Яга»</text:span></text:span></text:p>
      <text:p text:style-name="P23"><text:span text:style-name="T149"><text:s text:c="30"/></text:span><text:span text:style-name="T156">Танец «Бабка Ежка»</text:span></text:p>
      <text:p text:style-name="P22"><text:span text:style-name="T125">После игр Баба Яга и Черт возвращают месяц</text:span> </text:p>
      <text:p text:style-name="Standard"><text:span text:style-name="Strong_20_Emphasis"><text:span text:style-name="T34">Марьюшка. </text:span></text:span><text:span text:style-name="T15"> Ну, что ж, ребята, наш праздник подошёл к концу.</text:span></text:p>
      <text:p text:style-name="P22"><text:s text:c="23"/>Загадаем все желание, чтобы легче стало прощанье!</text:p>
      <text:p text:style-name="P22"><text:s text:c="23"/>Чтобы счастье и веселье круглый год, чтоб гостей невпроворот!</text:p>
      <text:p text:style-name="P22"><text:s text:c="37"/></text:p>
      <text:p text:style-name="Standard"><text:span text:style-name="Strong_20_Emphasis"><text:span text:style-name="T19">Баба Яга. </text:span></text:span><text:span text:style-name="T15">Ой, я тоже желание загадала. Хочу к следующему Рождеству стать умницей – красавицей. И фотомоделью. Страсть как фотографироваться люблю. Ребятки, давайте с вами на прощание сфотографируемся.</text:span></text:p>
      <text:p text:style-name="P22">             </text:p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5M22S</meta:editing-duration>
    <meta:editing-cycles>21</meta:editing-cycles>
    <meta:generator>LibreOffice/5.4.2.2$Windows_x86 LibreOffice_project/22b09f6418e8c2d508a9eaf86b2399209b0990f4</meta:generator>
    <dc:date>2020-01-09T19:22:20.543000000</dc:date>
    <meta:print-date>2020-01-07T18:53:33.327000000</meta:print-date>
    <meta:document-statistic meta:table-count="0" meta:image-count="0" meta:object-count="0" meta:page-count="8" meta:paragraph-count="197" meta:word-count="1989" meta:character-count="16233" meta:non-whitespace-character-count="10762"/>
    <meta:user-defined meta:name="Info 1"/>
    <meta:user-defined meta:name="Info 2"/>
    <meta:user-defined meta:name="Info 3"/>
    <meta:user-defined meta:name="Info 4"/>
  </office:meta>
</office:document-meta>
</file>